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02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1" table:style-name="ce16">
            <text:p>9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1:196</text:p>
          </table:table-cell>
          <table:covered-table-cell/>
          <table:table-cell office:value-type="float" office:value="850828.4" table:style-name="ce20">
            <text:p>850828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2:285</text:p>
          </table:table-cell>
          <table:covered-table-cell/>
          <table:table-cell office:value-type="float" office:value="83073.240000000005" table:style-name="ce20">
            <text:p>83073,2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70009:242</text:p>
          </table:table-cell>
          <table:covered-table-cell/>
          <table:table-cell office:value-type="float" office:value="471091.5" table:style-name="ce20">
            <text:p>471091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430003:56</text:p>
          </table:table-cell>
          <table:covered-table-cell/>
          <table:table-cell office:value-type="float" office:value="173143.55" table:style-name="ce20">
            <text:p>173143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94:103</text:p>
          </table:table-cell>
          <table:covered-table-cell/>
          <table:table-cell office:value-type="float" office:value="1119559.24" table:style-name="ce20">
            <text:p>1119559,2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94:104</text:p>
          </table:table-cell>
          <table:covered-table-cell/>
          <table:table-cell office:value-type="float" office:value="1062398.6499999999" table:style-name="ce20">
            <text:p>1062398,6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94:90</text:p>
          </table:table-cell>
          <table:covered-table-cell/>
          <table:table-cell office:value-type="float" office:value="2181957.88" table:style-name="ce20">
            <text:p>2181957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600001:65</text:p>
          </table:table-cell>
          <table:covered-table-cell/>
          <table:table-cell office:value-type="float" office:value="385952.32" table:style-name="ce20">
            <text:p>385952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35:172</text:p>
          </table:table-cell>
          <table:covered-table-cell/>
          <table:table-cell office:value-type="float" office:value="795851.66" table:style-name="ce20">
            <text:p>795851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2505</text:p>
          </table:table-cell>
          <table:covered-table-cell/>
          <table:table-cell office:value-type="float" office:value="1481283" table:style-name="ce20">
            <text:p>1481283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3:143</text:p>
          </table:table-cell>
          <table:covered-table-cell/>
          <table:table-cell office:value-type="float" office:value="1162337.02" table:style-name="ce20">
            <text:p>1162337,0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7896</text:p>
          </table:table-cell>
          <table:covered-table-cell/>
          <table:table-cell office:value-type="float" office:value="148635.14000000001" table:style-name="ce20">
            <text:p>148635,1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33:247</text:p>
          </table:table-cell>
          <table:covered-table-cell/>
          <table:table-cell office:value-type="float" office:value="2078857.67" table:style-name="ce20">
            <text:p>2078857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51:180</text:p>
          </table:table-cell>
          <table:covered-table-cell/>
          <table:table-cell office:value-type="float" office:value="1389443.45" table:style-name="ce20">
            <text:p>1389443,4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51:532</text:p>
          </table:table-cell>
          <table:covered-table-cell/>
          <table:table-cell office:value-type="float" office:value="57935940.700000003" table:style-name="ce20">
            <text:p>57935940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52:519</text:p>
          </table:table-cell>
          <table:covered-table-cell/>
          <table:table-cell office:value-type="float" office:value="984544.26" table:style-name="ce20">
            <text:p>984544,2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0:36</text:p>
          </table:table-cell>
          <table:covered-table-cell/>
          <table:table-cell office:value-type="float" office:value="962833.95" table:style-name="ce20">
            <text:p>962833,9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61:101</text:p>
          </table:table-cell>
          <table:covered-table-cell/>
          <table:table-cell office:value-type="float" office:value="1302035.96" table:style-name="ce20">
            <text:p>1302035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61:104</text:p>
          </table:table-cell>
          <table:covered-table-cell/>
          <table:table-cell office:value-type="float" office:value="919786.87" table:style-name="ce20">
            <text:p>919786,8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61:105</text:p>
          </table:table-cell>
          <table:covered-table-cell/>
          <table:table-cell office:value-type="float" office:value="1310994.92" table:style-name="ce20">
            <text:p>1310994,9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61:106</text:p>
          </table:table-cell>
          <table:covered-table-cell/>
          <table:table-cell office:value-type="float" office:value="1305022.28" table:style-name="ce20">
            <text:p>1305022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61:107</text:p>
          </table:table-cell>
          <table:covered-table-cell/>
          <table:table-cell office:value-type="float" office:value="883951.02" table:style-name="ce20">
            <text:p>883951,0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61:109</text:p>
          </table:table-cell>
          <table:covered-table-cell/>
          <table:table-cell office:value-type="float" office:value="1777539.6" table:style-name="ce20">
            <text:p>1777539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61:110</text:p>
          </table:table-cell>
          <table:covered-table-cell/>
          <table:table-cell office:value-type="float" office:value="1638299" table:style-name="ce20">
            <text:p>1638299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61:111</text:p>
          </table:table-cell>
          <table:covered-table-cell/>
          <table:table-cell office:value-type="float" office:value="1305022.28" table:style-name="ce20">
            <text:p>1305022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3061:112</text:p>
          </table:table-cell>
          <table:covered-table-cell/>
          <table:table-cell office:value-type="float" office:value="961595.36" table:style-name="ce20">
            <text:p>961595,3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3061:113</text:p>
          </table:table-cell>
          <table:covered-table-cell/>
          <table:table-cell office:value-type="float" office:value="246261.84" table:style-name="ce20">
            <text:p>246261,8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3061:114</text:p>
          </table:table-cell>
          <table:covered-table-cell/>
          <table:table-cell office:value-type="float" office:value="940691.12" table:style-name="ce20">
            <text:p>940691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3061:116</text:p>
          </table:table-cell>
          <table:covered-table-cell/>
          <table:table-cell office:value-type="float" office:value="890181.9" table:style-name="ce20">
            <text:p>890181,9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3061:117</text:p>
          </table:table-cell>
          <table:covered-table-cell/>
          <table:table-cell office:value-type="float" office:value="1613640.77" table:style-name="ce20">
            <text:p>1613640,7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3061:118</text:p>
          </table:table-cell>
          <table:covered-table-cell/>
          <table:table-cell office:value-type="float" office:value="1435008.95" table:style-name="ce20">
            <text:p>1435008,9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3061:119</text:p>
          </table:table-cell>
          <table:covered-table-cell/>
          <table:table-cell office:value-type="float" office:value="1881588.5" table:style-name="ce20">
            <text:p>1881588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3061:120</text:p>
          </table:table-cell>
          <table:covered-table-cell/>
          <table:table-cell office:value-type="float" office:value="1902428.88" table:style-name="ce20">
            <text:p>1902428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3061:121</text:p>
          </table:table-cell>
          <table:covered-table-cell/>
          <table:table-cell office:value-type="float" office:value="1467758.12" table:style-name="ce20">
            <text:p>1467758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3061:122</text:p>
          </table:table-cell>
          <table:covered-table-cell/>
          <table:table-cell office:value-type="float" office:value="925908.27" table:style-name="ce20">
            <text:p>925908,2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3061:123</text:p>
          </table:table-cell>
          <table:covered-table-cell/>
          <table:table-cell office:value-type="float" office:value="1592800.4" table:style-name="ce20">
            <text:p>1592800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3061:125</text:p>
          </table:table-cell>
          <table:covered-table-cell/>
          <table:table-cell office:value-type="float" office:value="1580891.61" table:style-name="ce20">
            <text:p>1580891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3061:126</text:p>
          </table:table-cell>
          <table:covered-table-cell/>
          <table:table-cell office:value-type="float" office:value="1586846" table:style-name="ce20">
            <text:p>1586846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3061:127</text:p>
          </table:table-cell>
          <table:covered-table-cell/>
          <table:table-cell office:value-type="float" office:value="934839.86" table:style-name="ce20">
            <text:p>934839,8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3061:131</text:p>
          </table:table-cell>
          <table:covered-table-cell/>
          <table:table-cell office:value-type="float" office:value="1491575.7" table:style-name="ce20">
            <text:p>1491575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3061:132</text:p>
          </table:table-cell>
          <table:covered-table-cell/>
          <table:table-cell office:value-type="float" office:value="1473712.52" table:style-name="ce20">
            <text:p>1473712,5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3061:133</text:p>
          </table:table-cell>
          <table:covered-table-cell/>
          <table:table-cell office:value-type="float" office:value="1491575.7" table:style-name="ce20">
            <text:p>1491575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3061:134</text:p>
          </table:table-cell>
          <table:covered-table-cell/>
          <table:table-cell office:value-type="float" office:value="1780363.81" table:style-name="ce20">
            <text:p>1780363,8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3061:135</text:p>
          </table:table-cell>
          <table:covered-table-cell/>
          <table:table-cell office:value-type="float" office:value="1592800.4" table:style-name="ce20">
            <text:p>1592800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3061:136</text:p>
          </table:table-cell>
          <table:covered-table-cell/>
          <table:table-cell office:value-type="float" office:value="1461803.73" table:style-name="ce20">
            <text:p>1461803,7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3061:137</text:p>
          </table:table-cell>
          <table:covered-table-cell/>
          <table:table-cell office:value-type="float" office:value="1887542.9" table:style-name="ce20">
            <text:p>1887542,9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3061:138</text:p>
          </table:table-cell>
          <table:covered-table-cell/>
          <table:table-cell office:value-type="float" office:value="1476689.71" table:style-name="ce20">
            <text:p>1476689,7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3061:139</text:p>
          </table:table-cell>
          <table:covered-table-cell/>
          <table:table-cell office:value-type="float" office:value="964611.83" table:style-name="ce20">
            <text:p>964611,8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3061:140</text:p>
          </table:table-cell>
          <table:covered-table-cell/>
          <table:table-cell office:value-type="float" office:value="910827.91" table:style-name="ce20">
            <text:p>910827,9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3061:141</text:p>
          </table:table-cell>
          <table:covered-table-cell/>
          <table:table-cell office:value-type="float" office:value="982499.61" table:style-name="ce20">
            <text:p>982499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3061:142</text:p>
          </table:table-cell>
          <table:covered-table-cell/>
          <table:table-cell office:value-type="float" office:value="1780363.81" table:style-name="ce20">
            <text:p>1780363,8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3061:143</text:p>
          </table:table-cell>
          <table:covered-table-cell/>
          <table:table-cell office:value-type="float" office:value="424353.77" table:style-name="ce20">
            <text:p>424353,7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3061:147</text:p>
          </table:table-cell>
          <table:covered-table-cell/>
          <table:table-cell office:value-type="float" office:value="940794.25" table:style-name="ce20">
            <text:p>940794,2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3061:148</text:p>
          </table:table-cell>
          <table:covered-table-cell/>
          <table:table-cell office:value-type="float" office:value="1467758.12" table:style-name="ce20">
            <text:p>1467758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3061:149</text:p>
          </table:table-cell>
          <table:covered-table-cell/>
          <table:table-cell office:value-type="float" office:value="1260227.46" table:style-name="ce20">
            <text:p>1260227,4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3061:155</text:p>
          </table:table-cell>
          <table:covered-table-cell/>
          <table:table-cell office:value-type="float" office:value="1451657.34" table:style-name="ce20">
            <text:p>1451657,3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3061:159</text:p>
          </table:table-cell>
          <table:covered-table-cell/>
          <table:table-cell office:value-type="float" office:value="1733101.11" table:style-name="ce20">
            <text:p>1733101,1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3061:160</text:p>
          </table:table-cell>
          <table:covered-table-cell/>
          <table:table-cell office:value-type="float" office:value="1466470.17" table:style-name="ce20">
            <text:p>1466470,1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3061:162</text:p>
          </table:table-cell>
          <table:covered-table-cell/>
          <table:table-cell office:value-type="float" office:value="1476689.71" table:style-name="ce20">
            <text:p>1476689,7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3061:164</text:p>
          </table:table-cell>
          <table:covered-table-cell/>
          <table:table-cell office:value-type="float" office:value="1377593.19" table:style-name="ce20">
            <text:p>1377593,1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3061:165</text:p>
          </table:table-cell>
          <table:covered-table-cell/>
          <table:table-cell office:value-type="float" office:value="1537571.75" table:style-name="ce20">
            <text:p>1537571,7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3061:166</text:p>
          </table:table-cell>
          <table:covered-table-cell/>
          <table:table-cell office:value-type="float" office:value="1496095.83" table:style-name="ce20">
            <text:p>1496095,8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3061:167</text:p>
          </table:table-cell>
          <table:covered-table-cell/>
          <table:table-cell office:value-type="float" office:value="1777539.6" table:style-name="ce20">
            <text:p>1777539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3061:168</text:p>
          </table:table-cell>
          <table:covered-table-cell/>
          <table:table-cell office:value-type="float" office:value="1733101.11" table:style-name="ce20">
            <text:p>1733101,1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3061:169</text:p>
          </table:table-cell>
          <table:covered-table-cell/>
          <table:table-cell office:value-type="float" office:value="829518.48" table:style-name="ce20">
            <text:p>829518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3061:185</text:p>
          </table:table-cell>
          <table:covered-table-cell/>
          <table:table-cell office:value-type="float" office:value="1377593.19" table:style-name="ce20">
            <text:p>1377593,1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3061:186</text:p>
          </table:table-cell>
          <table:covered-table-cell/>
          <table:table-cell office:value-type="float" office:value="829518.48" table:style-name="ce20">
            <text:p>829518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3061:187</text:p>
          </table:table-cell>
          <table:covered-table-cell/>
          <table:table-cell office:value-type="float" office:value="1733101.11" table:style-name="ce20">
            <text:p>1733101,1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3061:188</text:p>
          </table:table-cell>
          <table:covered-table-cell/>
          <table:table-cell office:value-type="float" office:value="829518.48" table:style-name="ce20">
            <text:p>829518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3061:189</text:p>
          </table:table-cell>
          <table:covered-table-cell/>
          <table:table-cell office:value-type="float" office:value="1466470.17" table:style-name="ce20">
            <text:p>1466470,1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3061:191</text:p>
          </table:table-cell>
          <table:covered-table-cell/>
          <table:table-cell office:value-type="float" office:value="905067.89" table:style-name="ce20">
            <text:p>905067,8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3061:192</text:p>
          </table:table-cell>
          <table:covered-table-cell/>
          <table:table-cell office:value-type="float" office:value="913814.23" table:style-name="ce20">
            <text:p>913814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3061:197</text:p>
          </table:table-cell>
          <table:covered-table-cell/>
          <table:table-cell office:value-type="float" office:value="827210.92" table:style-name="ce20">
            <text:p>827210,9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3061:198</text:p>
          </table:table-cell>
          <table:covered-table-cell/>
          <table:table-cell office:value-type="float" office:value="1275159.07" table:style-name="ce20">
            <text:p>1275159,0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3061:451</text:p>
          </table:table-cell>
          <table:covered-table-cell/>
          <table:table-cell office:value-type="float" office:value="57895805.229999997" table:style-name="ce20">
            <text:p>57895805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3061:452</text:p>
          </table:table-cell>
          <table:covered-table-cell/>
          <table:table-cell office:value-type="float" office:value="59055679.689999998" table:style-name="ce20">
            <text:p>59055679,6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3061:57</text:p>
          </table:table-cell>
          <table:covered-table-cell/>
          <table:table-cell office:value-type="float" office:value="1006390.18" table:style-name="ce20">
            <text:p>1006390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3061:59</text:p>
          </table:table-cell>
          <table:covered-table-cell/>
          <table:table-cell office:value-type="float" office:value="1302035.96" table:style-name="ce20">
            <text:p>1302035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3061:62</text:p>
          </table:table-cell>
          <table:covered-table-cell/>
          <table:table-cell office:value-type="float" office:value="1281131.71" table:style-name="ce20">
            <text:p>1281131,7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3061:63</text:p>
          </table:table-cell>
          <table:covered-table-cell/>
          <table:table-cell office:value-type="float" office:value="1466470.17" table:style-name="ce20">
            <text:p>1466470,1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3061:66</text:p>
          </table:table-cell>
          <table:covered-table-cell/>
          <table:table-cell office:value-type="float" office:value="1012362.82" table:style-name="ce20">
            <text:p>1012362,8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3061:69</text:p>
          </table:table-cell>
          <table:covered-table-cell/>
          <table:table-cell office:value-type="float" office:value="952636.4" table:style-name="ce20">
            <text:p>952636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3061:71</text:p>
          </table:table-cell>
          <table:covered-table-cell/>
          <table:table-cell office:value-type="float" office:value="1481283" table:style-name="ce20">
            <text:p>1481283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3061:72</text:p>
          </table:table-cell>
          <table:covered-table-cell/>
          <table:table-cell office:value-type="float" office:value="985485.93" table:style-name="ce20">
            <text:p>985485,9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3061:73</text:p>
          </table:table-cell>
          <table:covered-table-cell/>
          <table:table-cell office:value-type="float" office:value="962833.95" table:style-name="ce20">
            <text:p>962833,9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103061:75</text:p>
          </table:table-cell>
          <table:covered-table-cell/>
          <table:table-cell office:value-type="float" office:value="1537571.75" table:style-name="ce20">
            <text:p>1537571,7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103061:77</text:p>
          </table:table-cell>
          <table:covered-table-cell/>
          <table:table-cell office:value-type="float" office:value="1555347.15" table:style-name="ce20">
            <text:p>1555347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103061:82</text:p>
          </table:table-cell>
          <table:covered-table-cell/>
          <table:table-cell office:value-type="float" office:value="1768651.9" table:style-name="ce20">
            <text:p>1768651,9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103061:83</text:p>
          </table:table-cell>
          <table:covered-table-cell/>
          <table:table-cell office:value-type="float" office:value="2215850.1800000002" table:style-name="ce20">
            <text:p>2215850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103061:84</text:p>
          </table:table-cell>
          <table:covered-table-cell/>
          <table:table-cell office:value-type="float" office:value="1308008.6000000001" table:style-name="ce20">
            <text:p>1308008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0103061:85</text:p>
          </table:table-cell>
          <table:covered-table-cell/>
          <table:table-cell office:value-type="float" office:value="1308008.6000000001" table:style-name="ce20">
            <text:p>1308008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4:0103061:86</text:p>
          </table:table-cell>
          <table:covered-table-cell/>
          <table:table-cell office:value-type="float" office:value="995422.18" table:style-name="ce20">
            <text:p>995422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4:0103061:87</text:p>
          </table:table-cell>
          <table:covered-table-cell/>
          <table:table-cell office:value-type="float" office:value="1230364.25" table:style-name="ce20">
            <text:p>1230364,2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4:0103061:89</text:p>
          </table:table-cell>
          <table:covered-table-cell/>
          <table:table-cell office:value-type="float" office:value="877978.37" table:style-name="ce20">
            <text:p>877978,3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4:0103061:91</text:p>
          </table:table-cell>
          <table:covered-table-cell/>
          <table:table-cell office:value-type="float" office:value="1266200.1000000001" table:style-name="ce20">
            <text:p>1266200,1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4:0103061:92</text:p>
          </table:table-cell>
          <table:covered-table-cell/>
          <table:table-cell office:value-type="float" office:value="1302035.96" table:style-name="ce20">
            <text:p>1302035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4:0103061:94</text:p>
          </table:table-cell>
          <table:covered-table-cell/>
          <table:table-cell office:value-type="float" office:value="1582010.24" table:style-name="ce20">
            <text:p>1582010,2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4:0103061:95</text:p>
          </table:table-cell>
          <table:covered-table-cell/>
          <table:table-cell office:value-type="float" office:value="1397598.23" table:style-name="ce20">
            <text:p>1397598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4:0103061:96</text:p>
          </table:table-cell>
          <table:covered-table-cell/>
          <table:table-cell office:value-type="float" office:value="952636.4" table:style-name="ce20">
            <text:p>952636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4:0103061:97</text:p>
          </table:table-cell>
          <table:covered-table-cell/>
          <table:table-cell office:value-type="float" office:value="994444.89" table:style-name="ce20">
            <text:p>994444,8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4:0103061:98</text:p>
          </table:table-cell>
          <table:covered-table-cell/>
          <table:table-cell office:value-type="float" office:value="1319953.8799999999" table:style-name="ce20">
            <text:p>1319953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4:2000009:283</text:p>
          </table:table-cell>
          <table:covered-table-cell/>
          <table:table-cell office:value-type="float" office:value="447417.65" table:style-name="ce20">
            <text:p>447417,6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6:0000000:422</text:p>
          </table:table-cell>
          <table:covered-table-cell/>
          <table:table-cell office:value-type="float" office:value="547871.31000000006" table:style-name="ce20">
            <text:p>547871,3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6:0100013:178</text:p>
          </table:table-cell>
          <table:covered-table-cell/>
          <table:table-cell office:value-type="float" office:value="1224904.03" table:style-name="ce20">
            <text:p>1224904,0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6:1000008:268</text:p>
          </table:table-cell>
          <table:covered-table-cell/>
          <table:table-cell office:value-type="float" office:value="690491.78" table:style-name="ce20">
            <text:p>690491,7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0100009:465</text:p>
          </table:table-cell>
          <table:covered-table-cell/>
          <table:table-cell office:value-type="float" office:value="1797992.86" table:style-name="ce20">
            <text:p>1797992,8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0100009:924</text:p>
          </table:table-cell>
          <table:covered-table-cell/>
          <table:table-cell office:value-type="float" office:value="1523003.97" table:style-name="ce20">
            <text:p>1523003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7:0100010:1120</text:p>
          </table:table-cell>
          <table:covered-table-cell/>
          <table:table-cell office:value-type="float" office:value="50808089.049999997" table:style-name="ce20">
            <text:p>50808089,0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7:0100010:1121</text:p>
          </table:table-cell>
          <table:covered-table-cell/>
          <table:table-cell office:value-type="float" office:value="25048746.02" table:style-name="ce20">
            <text:p>25048746,0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7:0100010:408</text:p>
          </table:table-cell>
          <table:covered-table-cell/>
          <table:table-cell office:value-type="float" office:value="1238818.45" table:style-name="ce20">
            <text:p>1238818,4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7:0100010:442</text:p>
          </table:table-cell>
          <table:covered-table-cell/>
          <table:table-cell office:value-type="float" office:value="1666667.13" table:style-name="ce20">
            <text:p>1666667,1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7:0100010:482</text:p>
          </table:table-cell>
          <table:covered-table-cell/>
          <table:table-cell office:value-type="float" office:value="1843696.81" table:style-name="ce20">
            <text:p>1843696,8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7:0100010:483</text:p>
          </table:table-cell>
          <table:covered-table-cell/>
          <table:table-cell office:value-type="float" office:value="1358857.67" table:style-name="ce20">
            <text:p>1358857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7:0100010:485</text:p>
          </table:table-cell>
          <table:covered-table-cell/>
          <table:table-cell office:value-type="float" office:value="1272694.3400000001" table:style-name="ce20">
            <text:p>1272694,3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7:0100010:486</text:p>
          </table:table-cell>
          <table:covered-table-cell/>
          <table:table-cell office:value-type="float" office:value="1230303.44" table:style-name="ce20">
            <text:p>1230303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7:0100010:487</text:p>
          </table:table-cell>
          <table:covered-table-cell/>
          <table:table-cell office:value-type="float" office:value="1255792.94" table:style-name="ce20">
            <text:p>1255792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7:0100010:488</text:p>
          </table:table-cell>
          <table:covered-table-cell/>
          <table:table-cell office:value-type="float" office:value="1551612.99" table:style-name="ce20">
            <text:p>1551612,9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7:0100010:489</text:p>
          </table:table-cell>
          <table:covered-table-cell/>
          <table:table-cell office:value-type="float" office:value="999353.98" table:style-name="ce20">
            <text:p>999353,9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7:0100010:490</text:p>
          </table:table-cell>
          <table:covered-table-cell/>
          <table:table-cell office:value-type="float" office:value="1507016.39" table:style-name="ce20">
            <text:p>1507016,3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7:0100010:517</text:p>
          </table:table-cell>
          <table:covered-table-cell/>
          <table:table-cell office:value-type="float" office:value="1300701.04" table:style-name="ce20">
            <text:p>1300701,0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7:0100011:345</text:p>
          </table:table-cell>
          <table:covered-table-cell/>
          <table:table-cell office:value-type="float" office:value="1822429.92" table:style-name="ce20">
            <text:p>1822429,9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7:0100011:352</text:p>
          </table:table-cell>
          <table:covered-table-cell/>
          <table:table-cell office:value-type="float" office:value="1480520.44" table:style-name="ce20">
            <text:p>1480520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7:0100011:356</text:p>
          </table:table-cell>
          <table:covered-table-cell/>
          <table:table-cell office:value-type="float" office:value="2056786.56" table:style-name="ce20">
            <text:p>2056786,5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7:0100011:551</text:p>
          </table:table-cell>
          <table:covered-table-cell/>
          <table:table-cell office:value-type="float" office:value="1676352.15" table:style-name="ce20">
            <text:p>1676352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7:0100011:815</text:p>
          </table:table-cell>
          <table:covered-table-cell/>
          <table:table-cell office:value-type="float" office:value="63610723.200000003" table:style-name="ce20">
            <text:p>63610723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7:0100018:1247</text:p>
          </table:table-cell>
          <table:covered-table-cell/>
          <table:table-cell office:value-type="float" office:value="32383875.539999999" table:style-name="ce20">
            <text:p>32383875,5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7:0100018:394</text:p>
          </table:table-cell>
          <table:covered-table-cell/>
          <table:table-cell office:value-type="float" office:value="1467199.55" table:style-name="ce20">
            <text:p>1467199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7:0100018:403</text:p>
          </table:table-cell>
          <table:covered-table-cell/>
          <table:table-cell office:value-type="float" office:value="1425331.86" table:style-name="ce20">
            <text:p>1425331,8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7:0100018:411</text:p>
          </table:table-cell>
          <table:covered-table-cell/>
          <table:table-cell office:value-type="float" office:value="1666988.71" table:style-name="ce20">
            <text:p>1666988,7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7:0100018:412</text:p>
          </table:table-cell>
          <table:covered-table-cell/>
          <table:table-cell office:value-type="float" office:value="1249954.7" table:style-name="ce20">
            <text:p>1249954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7:0100018:414</text:p>
          </table:table-cell>
          <table:covered-table-cell/>
          <table:table-cell office:value-type="float" office:value="1476163.91" table:style-name="ce20">
            <text:p>1476163,9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7:0100018:420</text:p>
          </table:table-cell>
          <table:covered-table-cell/>
          <table:table-cell office:value-type="float" office:value="1120841.6200000001" table:style-name="ce20">
            <text:p>1120841,6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7:0100018:422</text:p>
          </table:table-cell>
          <table:covered-table-cell/>
          <table:table-cell office:value-type="float" office:value="1810193.46" table:style-name="ce20">
            <text:p>1810193,4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7:0100018:461</text:p>
          </table:table-cell>
          <table:covered-table-cell/>
          <table:table-cell office:value-type="float" office:value="1538554.39" table:style-name="ce20">
            <text:p>1538554,3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7:0100018:462</text:p>
          </table:table-cell>
          <table:covered-table-cell/>
          <table:table-cell office:value-type="float" office:value="1848469.83" table:style-name="ce20">
            <text:p>1848469,8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7:0100018:463</text:p>
          </table:table-cell>
          <table:covered-table-cell/>
          <table:table-cell office:value-type="float" office:value="1975299.98" table:style-name="ce20">
            <text:p>1975299,9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7:0100018:464</text:p>
          </table:table-cell>
          <table:covered-table-cell/>
          <table:table-cell office:value-type="float" office:value="1543783.65" table:style-name="ce20">
            <text:p>1543783,6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7:0100018:465</text:p>
          </table:table-cell>
          <table:covered-table-cell/>
          <table:table-cell office:value-type="float" office:value="1587921.72" table:style-name="ce20">
            <text:p>1587921,7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7:0100018:467</text:p>
          </table:table-cell>
          <table:covered-table-cell/>
          <table:table-cell office:value-type="float" office:value="1549004.99" table:style-name="ce20">
            <text:p>1549004,9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7:0100018:468</text:p>
          </table:table-cell>
          <table:covered-table-cell/>
          <table:table-cell office:value-type="float" office:value="1067942.3" table:style-name="ce20">
            <text:p>1067942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7:0100018:469</text:p>
          </table:table-cell>
          <table:covered-table-cell/>
          <table:table-cell office:value-type="float" office:value="1669508.51" table:style-name="ce20">
            <text:p>1669508,5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7:0100018:470</text:p>
          </table:table-cell>
          <table:covered-table-cell/>
          <table:table-cell office:value-type="float" office:value="864985.5" table:style-name="ce20">
            <text:p>864985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7:0100018:471</text:p>
          </table:table-cell>
          <table:covered-table-cell/>
          <table:table-cell office:value-type="float" office:value="1472533.9" table:style-name="ce20">
            <text:p>1472533,9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7:0100018:472</text:p>
          </table:table-cell>
          <table:covered-table-cell/>
          <table:table-cell office:value-type="float" office:value="1168285.46" table:style-name="ce20">
            <text:p>1168285,4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7:0100018:473</text:p>
          </table:table-cell>
          <table:covered-table-cell/>
          <table:table-cell office:value-type="float" office:value="1714129.49" table:style-name="ce20">
            <text:p>1714129,4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7:0100018:474</text:p>
          </table:table-cell>
          <table:covered-table-cell/>
          <table:table-cell office:value-type="float" office:value="1062022.72" table:style-name="ce20">
            <text:p>1062022,7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7:0100018:475</text:p>
          </table:table-cell>
          <table:covered-table-cell/>
          <table:table-cell office:value-type="float" office:value="1746708.56" table:style-name="ce20">
            <text:p>1746708,5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7:0100018:476</text:p>
          </table:table-cell>
          <table:covered-table-cell/>
          <table:table-cell office:value-type="float" office:value="883554.95" table:style-name="ce20">
            <text:p>883554,9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7:0100018:477</text:p>
          </table:table-cell>
          <table:covered-table-cell/>
          <table:table-cell office:value-type="float" office:value="1047186.32" table:style-name="ce20">
            <text:p>1047186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7:0100018:479</text:p>
          </table:table-cell>
          <table:covered-table-cell/>
          <table:table-cell office:value-type="float" office:value="1763893.68" table:style-name="ce20">
            <text:p>1763893,6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7:0100018:481</text:p>
          </table:table-cell>
          <table:covered-table-cell/>
          <table:table-cell office:value-type="float" office:value="1522819.98" table:style-name="ce20">
            <text:p>1522819,9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7:0100018:482</text:p>
          </table:table-cell>
          <table:covered-table-cell/>
          <table:table-cell office:value-type="float" office:value="1464529.65" table:style-name="ce20">
            <text:p>1464529,6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7:0100018:483</text:p>
          </table:table-cell>
          <table:covered-table-cell/>
          <table:table-cell office:value-type="float" office:value="1408003.38" table:style-name="ce20">
            <text:p>1408003,3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7:0100018:485</text:p>
          </table:table-cell>
          <table:covered-table-cell/>
          <table:table-cell office:value-type="float" office:value="1226703.32" table:style-name="ce20">
            <text:p>1226703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7:0100018:486</text:p>
          </table:table-cell>
          <table:covered-table-cell/>
          <table:table-cell office:value-type="float" office:value="1395822.84" table:style-name="ce20">
            <text:p>1395822,8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7:0100018:488</text:p>
          </table:table-cell>
          <table:covered-table-cell/>
          <table:table-cell office:value-type="float" office:value="1334968.57" table:style-name="ce20">
            <text:p>1334968,5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7:0100018:489</text:p>
          </table:table-cell>
          <table:covered-table-cell/>
          <table:table-cell office:value-type="float" office:value="1673614.91" table:style-name="ce20">
            <text:p>1673614,9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7:0100018:497</text:p>
          </table:table-cell>
          <table:covered-table-cell/>
          <table:table-cell office:value-type="float" office:value="1429277.55" table:style-name="ce20">
            <text:p>1429277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7:0100018:498</text:p>
          </table:table-cell>
          <table:covered-table-cell/>
          <table:table-cell office:value-type="float" office:value="1541169.83" table:style-name="ce20">
            <text:p>1541169,8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7:0100018:500</text:p>
          </table:table-cell>
          <table:covered-table-cell/>
          <table:table-cell office:value-type="float" office:value="913863.86" table:style-name="ce20">
            <text:p>913863,8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7:0100018:519</text:p>
          </table:table-cell>
          <table:covered-table-cell/>
          <table:table-cell office:value-type="float" office:value="1018867.2" table:style-name="ce20">
            <text:p>1018867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7:0100018:520</text:p>
          </table:table-cell>
          <table:covered-table-cell/>
          <table:table-cell office:value-type="float" office:value="2192538.19" table:style-name="ce20">
            <text:p>2192538,1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7:0100018:521</text:p>
          </table:table-cell>
          <table:covered-table-cell/>
          <table:table-cell office:value-type="float" office:value="1493792.99" table:style-name="ce20">
            <text:p>1493792,9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7:0100018:522</text:p>
          </table:table-cell>
          <table:covered-table-cell/>
          <table:table-cell office:value-type="float" office:value="1795569.01" table:style-name="ce20">
            <text:p>1795569,0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7:0100018:523</text:p>
          </table:table-cell>
          <table:covered-table-cell/>
          <table:table-cell office:value-type="float" office:value="1826934.86" table:style-name="ce20">
            <text:p>1826934,8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7:0100018:524</text:p>
          </table:table-cell>
          <table:covered-table-cell/>
          <table:table-cell office:value-type="float" office:value="1483179" table:style-name="ce20">
            <text:p>1483179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7:0100018:525</text:p>
          </table:table-cell>
          <table:covered-table-cell/>
          <table:table-cell office:value-type="float" office:value="1626407.48" table:style-name="ce20">
            <text:p>1626407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7:0100018:530</text:p>
          </table:table-cell>
          <table:covered-table-cell/>
          <table:table-cell office:value-type="float" office:value="1623855.04" table:style-name="ce20">
            <text:p>1623855,0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7:0100018:531</text:p>
          </table:table-cell>
          <table:covered-table-cell/>
          <table:table-cell office:value-type="float" office:value="1488489.76" table:style-name="ce20">
            <text:p>1488489,7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7:0100018:532</text:p>
          </table:table-cell>
          <table:covered-table-cell/>
          <table:table-cell office:value-type="float" office:value="1304166.1599999999" table:style-name="ce20">
            <text:p>1304166,1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7:0100018:533</text:p>
          </table:table-cell>
          <table:covered-table-cell/>
          <table:table-cell office:value-type="float" office:value="1211808.48" table:style-name="ce20">
            <text:p>1211808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7:0100018:534</text:p>
          </table:table-cell>
          <table:covered-table-cell/>
          <table:table-cell office:value-type="float" office:value="1508863.2" table:style-name="ce20">
            <text:p>1508863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7:0100018:535</text:p>
          </table:table-cell>
          <table:covered-table-cell/>
          <table:table-cell office:value-type="float" office:value="1458245.2" table:style-name="ce20">
            <text:p>1458245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7:0100018:536</text:p>
          </table:table-cell>
          <table:covered-table-cell/>
          <table:table-cell office:value-type="float" office:value="1262557.58" table:style-name="ce20">
            <text:p>1262557,5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7:0100018:537</text:p>
          </table:table-cell>
          <table:covered-table-cell/>
          <table:table-cell office:value-type="float" office:value="1249954.7" table:style-name="ce20">
            <text:p>1249954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7:0100018:538</text:p>
          </table:table-cell>
          <table:covered-table-cell/>
          <table:table-cell office:value-type="float" office:value="1455770.32" table:style-name="ce20">
            <text:p>1455770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7:0100018:539</text:p>
          </table:table-cell>
          <table:covered-table-cell/>
          <table:table-cell office:value-type="float" office:value="1247848.94" table:style-name="ce20">
            <text:p>1247848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7:0100018:540</text:p>
          </table:table-cell>
          <table:covered-table-cell/>
          <table:table-cell office:value-type="float" office:value="1220329.23" table:style-name="ce20">
            <text:p>1220329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7:0100018:541</text:p>
          </table:table-cell>
          <table:covered-table-cell/>
          <table:table-cell office:value-type="float" office:value="925356.42" table:style-name="ce20">
            <text:p>925356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7:0100018:542</text:p>
          </table:table-cell>
          <table:covered-table-cell/>
          <table:table-cell office:value-type="float" office:value="1465658.87" table:style-name="ce20">
            <text:p>1465658,8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7:0100018:543</text:p>
          </table:table-cell>
          <table:covered-table-cell/>
          <table:table-cell office:value-type="float" office:value="1179631.53" table:style-name="ce20">
            <text:p>1179631,5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7:0100018:544</text:p>
          </table:table-cell>
          <table:covered-table-cell/>
          <table:table-cell office:value-type="float" office:value="1600797.68" table:style-name="ce20">
            <text:p>1600797,6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7:0100018:545</text:p>
          </table:table-cell>
          <table:covered-table-cell/>
          <table:table-cell office:value-type="float" office:value="1641682.08" table:style-name="ce20">
            <text:p>1641682,0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7:0100018:546</text:p>
          </table:table-cell>
          <table:covered-table-cell/>
          <table:table-cell office:value-type="float" office:value="1259168" table:style-name="ce20">
            <text:p>1259168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7:0100018:547</text:p>
          </table:table-cell>
          <table:covered-table-cell/>
          <table:table-cell office:value-type="float" office:value="1587921.72" table:style-name="ce20">
            <text:p>1587921,7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7:0100018:548</text:p>
          </table:table-cell>
          <table:covered-table-cell/>
          <table:table-cell office:value-type="float" office:value="1656888.8" table:style-name="ce20">
            <text:p>1656888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7:0100018:554</text:p>
          </table:table-cell>
          <table:covered-table-cell/>
          <table:table-cell office:value-type="float" office:value="1936882.44" table:style-name="ce20">
            <text:p>1936882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7:0100018:555</text:p>
          </table:table-cell>
          <table:covered-table-cell/>
          <table:table-cell office:value-type="float" office:value="885548.25" table:style-name="ce20">
            <text:p>885548,2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7:0100018:560</text:p>
          </table:table-cell>
          <table:covered-table-cell/>
          <table:table-cell office:value-type="float" office:value="885548.25" table:style-name="ce20">
            <text:p>885548,2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7:0100018:576</text:p>
          </table:table-cell>
          <table:covered-table-cell/>
          <table:table-cell office:value-type="float" office:value="1203262.81" table:style-name="ce20">
            <text:p>1203262,8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7:0100018:577</text:p>
          </table:table-cell>
          <table:covered-table-cell/>
          <table:table-cell office:value-type="float" office:value="1528072.56" table:style-name="ce20">
            <text:p>1528072,5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07:0100018:809</text:p>
          </table:table-cell>
          <table:covered-table-cell/>
          <table:table-cell office:value-type="float" office:value="1512231.69" table:style-name="ce20">
            <text:p>1512231,6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07:0100018:810</text:p>
          </table:table-cell>
          <table:covered-table-cell/>
          <table:table-cell office:value-type="float" office:value="1002075.34" table:style-name="ce20">
            <text:p>1002075,3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07:0100026:327</text:p>
          </table:table-cell>
          <table:covered-table-cell/>
          <table:table-cell office:value-type="float" office:value="1462563.46" table:style-name="ce20">
            <text:p>1462563,4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07:0100026:328</text:p>
          </table:table-cell>
          <table:covered-table-cell/>
          <table:table-cell office:value-type="float" office:value="2588393.0499999998" table:style-name="ce20">
            <text:p>2588393,0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07:0100026:329</text:p>
          </table:table-cell>
          <table:covered-table-cell/>
          <table:table-cell office:value-type="float" office:value="1252969.1200000001" table:style-name="ce20">
            <text:p>1252969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07:0100026:330</text:p>
          </table:table-cell>
          <table:covered-table-cell/>
          <table:table-cell office:value-type="float" office:value="1411475.18" table:style-name="ce20">
            <text:p>1411475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07:0100026:331</text:p>
          </table:table-cell>
          <table:covered-table-cell/>
          <table:table-cell office:value-type="float" office:value="1866247.88" table:style-name="ce20">
            <text:p>1866247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07:0100026:692</text:p>
          </table:table-cell>
          <table:covered-table-cell/>
          <table:table-cell office:value-type="float" office:value="32579015.530000001" table:style-name="ce20">
            <text:p>32579015,5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07:0100027:1134</text:p>
          </table:table-cell>
          <table:covered-table-cell/>
          <table:table-cell office:value-type="float" office:value="41017669.619999997" table:style-name="ce20">
            <text:p>41017669,6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07:0100027:449</text:p>
          </table:table-cell>
          <table:covered-table-cell/>
          <table:table-cell office:value-type="float" office:value="1221769.8799999999" table:style-name="ce20">
            <text:p>1221769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07:0100027:450</text:p>
          </table:table-cell>
          <table:covered-table-cell/>
          <table:table-cell office:value-type="float" office:value="1731906.6" table:style-name="ce20">
            <text:p>1731906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07:0100027:451</text:p>
          </table:table-cell>
          <table:covered-table-cell/>
          <table:table-cell office:value-type="float" office:value="2016257.05" table:style-name="ce20">
            <text:p>2016257,0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07:0100027:452</text:p>
          </table:table-cell>
          <table:covered-table-cell/>
          <table:table-cell office:value-type="float" office:value="1411475.18" table:style-name="ce20">
            <text:p>1411475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07:0100027:453</text:p>
          </table:table-cell>
          <table:covered-table-cell/>
          <table:table-cell office:value-type="float" office:value="1866247.88" table:style-name="ce20">
            <text:p>1866247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07:0100027:454</text:p>
          </table:table-cell>
          <table:covered-table-cell/>
          <table:table-cell office:value-type="float" office:value="1267492.77" table:style-name="ce20">
            <text:p>1267492,7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07:0100027:455</text:p>
          </table:table-cell>
          <table:covered-table-cell/>
          <table:table-cell office:value-type="float" office:value="1080953.24" table:style-name="ce20">
            <text:p>1080953,2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07:0100027:456</text:p>
          </table:table-cell>
          <table:covered-table-cell/>
          <table:table-cell office:value-type="float" office:value="1655052.66" table:style-name="ce20">
            <text:p>1655052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07:0100027:457</text:p>
          </table:table-cell>
          <table:covered-table-cell/>
          <table:table-cell office:value-type="float" office:value="1267492.77" table:style-name="ce20">
            <text:p>1267492,7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07:0100027:458</text:p>
          </table:table-cell>
          <table:covered-table-cell/>
          <table:table-cell office:value-type="float" office:value="1080953.24" table:style-name="ce20">
            <text:p>1080953,2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07:0100027:459</text:p>
          </table:table-cell>
          <table:covered-table-cell/>
          <table:table-cell office:value-type="float" office:value="2188305.2799999998" table:style-name="ce20">
            <text:p>2188305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07:0100027:479</text:p>
          </table:table-cell>
          <table:covered-table-cell/>
          <table:table-cell office:value-type="float" office:value="1275504.08" table:style-name="ce20">
            <text:p>1275504,0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07:0100027:480</text:p>
          </table:table-cell>
          <table:covered-table-cell/>
          <table:table-cell office:value-type="float" office:value="1469193.2" table:style-name="ce20">
            <text:p>1469193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07:0100027:481</text:p>
          </table:table-cell>
          <table:covered-table-cell/>
          <table:table-cell office:value-type="float" office:value="1252969.1200000001" table:style-name="ce20">
            <text:p>1252969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07:0100027:482</text:p>
          </table:table-cell>
          <table:covered-table-cell/>
          <table:table-cell office:value-type="float" office:value="1495617.3" table:style-name="ce20">
            <text:p>1495617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07:0100027:483</text:p>
          </table:table-cell>
          <table:covered-table-cell/>
          <table:table-cell office:value-type="float" office:value="2030780.81" table:style-name="ce20">
            <text:p>2030780,8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07:0100027:484</text:p>
          </table:table-cell>
          <table:covered-table-cell/>
          <table:table-cell office:value-type="float" office:value="2207453.42" table:style-name="ce20">
            <text:p>2207453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07:0100027:485</text:p>
          </table:table-cell>
          <table:covered-table-cell/>
          <table:table-cell office:value-type="float" office:value="1731906.6" table:style-name="ce20">
            <text:p>1731906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07:0100027:486</text:p>
          </table:table-cell>
          <table:covered-table-cell/>
          <table:table-cell office:value-type="float" office:value="1247314.94" table:style-name="ce20">
            <text:p>1247314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07:0100027:487</text:p>
          </table:table-cell>
          <table:covered-table-cell/>
          <table:table-cell office:value-type="float" office:value="1252969.1200000001" table:style-name="ce20">
            <text:p>1252969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07:0100027:488</text:p>
          </table:table-cell>
          <table:covered-table-cell/>
          <table:table-cell office:value-type="float" office:value="1429270.17" table:style-name="ce20">
            <text:p>1429270,1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07:0100027:489</text:p>
          </table:table-cell>
          <table:covered-table-cell/>
          <table:table-cell office:value-type="float" office:value="2207453.42" table:style-name="ce20">
            <text:p>2207453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07:0100027:490</text:p>
          </table:table-cell>
          <table:covered-table-cell/>
          <table:table-cell office:value-type="float" office:value="1726957.53" table:style-name="ce20">
            <text:p>1726957,5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07:0100027:491</text:p>
          </table:table-cell>
          <table:covered-table-cell/>
          <table:table-cell office:value-type="float" office:value="1719520.49" table:style-name="ce20">
            <text:p>1719520,4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07:0100027:492</text:p>
          </table:table-cell>
          <table:covered-table-cell/>
          <table:table-cell office:value-type="float" office:value="1281117.82" table:style-name="ce20">
            <text:p>1281117,8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07:0100027:493</text:p>
          </table:table-cell>
          <table:covered-table-cell/>
          <table:table-cell office:value-type="float" office:value="1218921.3500000001" table:style-name="ce20">
            <text:p>1218921,3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07:0100027:494</text:p>
          </table:table-cell>
          <table:covered-table-cell/>
          <table:table-cell office:value-type="float" office:value="1866247.88" table:style-name="ce20">
            <text:p>1866247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07:0100027:495</text:p>
          </table:table-cell>
          <table:covered-table-cell/>
          <table:table-cell office:value-type="float" office:value="1866247.88" table:style-name="ce20">
            <text:p>1866247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07:0100027:496</text:p>
          </table:table-cell>
          <table:covered-table-cell/>
          <table:table-cell office:value-type="float" office:value="2188305.2799999998" table:style-name="ce20">
            <text:p>2188305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07:0100027:497</text:p>
          </table:table-cell>
          <table:covered-table-cell/>
          <table:table-cell office:value-type="float" office:value="1411475.18" table:style-name="ce20">
            <text:p>1411475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07:0100027:498</text:p>
          </table:table-cell>
          <table:covered-table-cell/>
          <table:table-cell office:value-type="float" office:value="1655052.66" table:style-name="ce20">
            <text:p>1655052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07:0100027:499</text:p>
          </table:table-cell>
          <table:covered-table-cell/>
          <table:table-cell office:value-type="float" office:value="1080953.24" table:style-name="ce20">
            <text:p>1080953,2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07:0100027:500</text:p>
          </table:table-cell>
          <table:covered-table-cell/>
          <table:table-cell office:value-type="float" office:value="1080953.24" table:style-name="ce20">
            <text:p>1080953,2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07:0100027:501</text:p>
          </table:table-cell>
          <table:covered-table-cell/>
          <table:table-cell office:value-type="float" office:value="1411475.18" table:style-name="ce20">
            <text:p>1411475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07:6100008:1681</text:p>
          </table:table-cell>
          <table:covered-table-cell/>
          <table:table-cell office:value-type="float" office:value="1604022.45" table:style-name="ce20">
            <text:p>1604022,4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09:0105001:258</text:p>
          </table:table-cell>
          <table:covered-table-cell/>
          <table:table-cell office:value-type="float" office:value="783423.54" table:style-name="ce20">
            <text:p>783423,5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09:0105001:267</text:p>
          </table:table-cell>
          <table:covered-table-cell/>
          <table:table-cell office:value-type="float" office:value="1181774.48" table:style-name="ce20">
            <text:p>1181774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09:0105001:270</text:p>
          </table:table-cell>
          <table:covered-table-cell/>
          <table:table-cell office:value-type="float" office:value="1173807.47" table:style-name="ce20">
            <text:p>1173807,4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09:0105001:271</text:p>
          </table:table-cell>
          <table:covered-table-cell/>
          <table:table-cell office:value-type="float" office:value="1465931.5" table:style-name="ce20">
            <text:p>1465931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09:0105001:281</text:p>
          </table:table-cell>
          <table:covered-table-cell/>
          <table:table-cell office:value-type="float" office:value="1120694.01" table:style-name="ce20">
            <text:p>1120694,0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09:0105001:282</text:p>
          </table:table-cell>
          <table:covered-table-cell/>
          <table:table-cell office:value-type="float" office:value="1481865.53" table:style-name="ce20">
            <text:p>1481865,5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09:0105001:290</text:p>
          </table:table-cell>
          <table:covered-table-cell/>
          <table:table-cell office:value-type="float" office:value="780767.86" table:style-name="ce20">
            <text:p>780767,8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09:0105001:302</text:p>
          </table:table-cell>
          <table:covered-table-cell/>
          <table:table-cell office:value-type="float" office:value="1094137.28" table:style-name="ce20">
            <text:p>1094137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09:0105001:303</text:p>
          </table:table-cell>
          <table:covered-table-cell/>
          <table:table-cell office:value-type="float" office:value="1051646.51" table:style-name="ce20">
            <text:p>1051646,5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09:0105001:312</text:p>
          </table:table-cell>
          <table:covered-table-cell/>
          <table:table-cell office:value-type="float" office:value="1181774.48" table:style-name="ce20">
            <text:p>1181774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09:0105001:325</text:p>
          </table:table-cell>
          <table:covered-table-cell/>
          <table:table-cell office:value-type="float" office:value="1160529.1000000001" table:style-name="ce20">
            <text:p>1160529,1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09:0105001:327</text:p>
          </table:table-cell>
          <table:covered-table-cell/>
          <table:table-cell office:value-type="float" office:value="817947.28" table:style-name="ce20">
            <text:p>817947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09:0105001:329</text:p>
          </table:table-cell>
          <table:covered-table-cell/>
          <table:table-cell office:value-type="float" office:value="1200364.2" table:style-name="ce20">
            <text:p>1200364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09:0105001:330</text:p>
          </table:table-cell>
          <table:covered-table-cell/>
          <table:table-cell office:value-type="float" office:value="1181774.48" table:style-name="ce20">
            <text:p>1181774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09:0105001:344</text:p>
          </table:table-cell>
          <table:covered-table-cell/>
          <table:table-cell office:value-type="float" office:value="1173807.47" table:style-name="ce20">
            <text:p>1173807,4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09:0105001:353</text:p>
          </table:table-cell>
          <table:covered-table-cell/>
          <table:table-cell office:value-type="float" office:value="1118038.33" table:style-name="ce20">
            <text:p>1118038,3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09:0105001:358</text:p>
          </table:table-cell>
          <table:covered-table-cell/>
          <table:table-cell office:value-type="float" office:value="1017122.76" table:style-name="ce20">
            <text:p>1017122,7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09:0105001:571</text:p>
          </table:table-cell>
          <table:covered-table-cell/>
          <table:table-cell office:value-type="float" office:value="1152562.08" table:style-name="ce20">
            <text:p>1152562,0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09:0105001:772</text:p>
          </table:table-cell>
          <table:covered-table-cell/>
          <table:table-cell office:value-type="float" office:value="28288228.800000001" table:style-name="ce20">
            <text:p>28288228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09:0108004:485</text:p>
          </table:table-cell>
          <table:covered-table-cell/>
          <table:table-cell office:value-type="float" office:value="1031205.74" table:style-name="ce20">
            <text:p>1031205,7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09:0108004:489</text:p>
          </table:table-cell>
          <table:covered-table-cell/>
          <table:table-cell office:value-type="float" office:value="1199019.8799999999" table:style-name="ce20">
            <text:p>1199019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09:0108004:490</text:p>
          </table:table-cell>
          <table:covered-table-cell/>
          <table:table-cell office:value-type="float" office:value="1191723.6100000001" table:style-name="ce20">
            <text:p>1191723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09:0108004:511</text:p>
          </table:table-cell>
          <table:covered-table-cell/>
          <table:table-cell office:value-type="float" office:value="1053094.54" table:style-name="ce20">
            <text:p>1053094,5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09:0108004:514</text:p>
          </table:table-cell>
          <table:covered-table-cell/>
          <table:table-cell office:value-type="float" office:value="1045798.27" table:style-name="ce20">
            <text:p>1045798,2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09:0108004:518</text:p>
          </table:table-cell>
          <table:covered-table-cell/>
          <table:table-cell office:value-type="float" office:value="1240365.3899999999" table:style-name="ce20">
            <text:p>1240365,3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09:0108004:538</text:p>
          </table:table-cell>
          <table:covered-table-cell/>
          <table:table-cell office:value-type="float" office:value="1476278.02" table:style-name="ce20">
            <text:p>1476278,0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09:0108004:542</text:p>
          </table:table-cell>
          <table:covered-table-cell/>
          <table:table-cell office:value-type="float" office:value="1157674.3600000001" table:style-name="ce20">
            <text:p>1157674,3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09:0108004:546</text:p>
          </table:table-cell>
          <table:covered-table-cell/>
          <table:table-cell office:value-type="float" office:value="1062822.8899999999" table:style-name="ce20">
            <text:p>1062822,8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09:0108004:547</text:p>
          </table:table-cell>
          <table:covered-table-cell/>
          <table:table-cell office:value-type="float" office:value="1196587.79" table:style-name="ce20">
            <text:p>1196587,7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09:0108004:549</text:p>
          </table:table-cell>
          <table:covered-table-cell/>
          <table:table-cell office:value-type="float" office:value="1118760.94" table:style-name="ce20">
            <text:p>1118760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09:0108004:550</text:p>
          </table:table-cell>
          <table:covered-table-cell/>
          <table:table-cell office:value-type="float" office:value="1444660.87" table:style-name="ce20">
            <text:p>1444660,8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09:0108004:552</text:p>
          </table:table-cell>
          <table:covered-table-cell/>
          <table:table-cell office:value-type="float" office:value="987428.13" table:style-name="ce20">
            <text:p>987428,1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09:0108004:665</text:p>
          </table:table-cell>
          <table:covered-table-cell/>
          <table:table-cell office:value-type="float" office:value="1113896.76" table:style-name="ce20">
            <text:p>1113896,7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09:0108004:978</text:p>
          </table:table-cell>
          <table:covered-table-cell/>
          <table:table-cell office:value-type="float" office:value="20548719.960000001" table:style-name="ce20">
            <text:p>20548719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09:0109002:1635</text:p>
          </table:table-cell>
          <table:covered-table-cell/>
          <table:table-cell office:value-type="float" office:value="14021203.9" table:style-name="ce20">
            <text:p>14021203,9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09:0109002:642</text:p>
          </table:table-cell>
          <table:covered-table-cell/>
          <table:table-cell office:value-type="float" office:value="781367.4" table:style-name="ce20">
            <text:p>781367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09:0109002:644</text:p>
          </table:table-cell>
          <table:covered-table-cell/>
          <table:table-cell office:value-type="float" office:value="731104" table:style-name="ce20">
            <text:p>731104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09:0109002:708</text:p>
          </table:table-cell>
          <table:covered-table-cell/>
          <table:table-cell office:value-type="float" office:value="731104" table:style-name="ce20">
            <text:p>731104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09:0109002:713</text:p>
          </table:table-cell>
          <table:covered-table-cell/>
          <table:table-cell office:value-type="float" office:value="820207.3" table:style-name="ce20">
            <text:p>820207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09:0109002:734</text:p>
          </table:table-cell>
          <table:covered-table-cell/>
          <table:table-cell office:value-type="float" office:value="728819.3" table:style-name="ce20">
            <text:p>728819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09:0109002:781</text:p>
          </table:table-cell>
          <table:covered-table-cell/>
          <table:table-cell office:value-type="float" office:value="831630.8" table:style-name="ce20">
            <text:p>831630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09:0109002:782</text:p>
          </table:table-cell>
          <table:covered-table-cell/>
          <table:table-cell office:value-type="float" office:value="817922.6" table:style-name="ce20">
            <text:p>817922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09:0109002:783</text:p>
          </table:table-cell>
          <table:covered-table-cell/>
          <table:table-cell office:value-type="float" office:value="705972.3" table:style-name="ce20">
            <text:p>705972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09:0109002:784</text:p>
          </table:table-cell>
          <table:covered-table-cell/>
          <table:table-cell office:value-type="float" office:value="735673.4" table:style-name="ce20">
            <text:p>735673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09:0109002:828</text:p>
          </table:table-cell>
          <table:covered-table-cell/>
          <table:table-cell office:value-type="float" office:value="737958.1" table:style-name="ce20">
            <text:p>737958,1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09:0109002:864</text:p>
          </table:table-cell>
          <table:covered-table-cell/>
          <table:table-cell office:value-type="float" office:value="824776.7" table:style-name="ce20">
            <text:p>824776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09:0109002:869</text:p>
          </table:table-cell>
          <table:covered-table-cell/>
          <table:table-cell office:value-type="float" office:value="815637.9" table:style-name="ce20">
            <text:p>815637,9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09:0109002:880</text:p>
          </table:table-cell>
          <table:covered-table-cell/>
          <table:table-cell office:value-type="float" office:value="735673.4" table:style-name="ce20">
            <text:p>735673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0:0100071:174</text:p>
          </table:table-cell>
          <table:covered-table-cell/>
          <table:table-cell office:value-type="float" office:value="16954175.350000001" table:style-name="ce20">
            <text:p>16954175,3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0:0100071:22</text:p>
          </table:table-cell>
          <table:covered-table-cell/>
          <table:table-cell office:value-type="float" office:value="1000960.8" table:style-name="ce20">
            <text:p>1000960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0:0100071:23</text:p>
          </table:table-cell>
          <table:covered-table-cell/>
          <table:table-cell office:value-type="float" office:value="938802.63" table:style-name="ce20">
            <text:p>938802,6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0:0100071:24</text:p>
          </table:table-cell>
          <table:covered-table-cell/>
          <table:table-cell office:value-type="float" office:value="1069549.1200000001" table:style-name="ce20">
            <text:p>1069549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0:0100071:25</text:p>
          </table:table-cell>
          <table:covered-table-cell/>
          <table:table-cell office:value-type="float" office:value="964523.25" table:style-name="ce20">
            <text:p>964523,2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0:0100071:27</text:p>
          </table:table-cell>
          <table:covered-table-cell/>
          <table:table-cell office:value-type="float" office:value="921655.55" table:style-name="ce20">
            <text:p>921655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0:0100071:28</text:p>
          </table:table-cell>
          <table:covered-table-cell/>
          <table:table-cell office:value-type="float" office:value="1241019.9099999999" table:style-name="ce20">
            <text:p>1241019,9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0:0100071:29</text:p>
          </table:table-cell>
          <table:covered-table-cell/>
          <table:table-cell office:value-type="float" office:value="1296747.92" table:style-name="ce20">
            <text:p>1296747,9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0:0100079:35</text:p>
          </table:table-cell>
          <table:covered-table-cell/>
          <table:table-cell office:value-type="float" office:value="910938.62" table:style-name="ce20">
            <text:p>910938,6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0:0100087:49</text:p>
          </table:table-cell>
          <table:covered-table-cell/>
          <table:table-cell office:value-type="float" office:value="918721.74" table:style-name="ce20">
            <text:p>918721,7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0:0100112:187</text:p>
          </table:table-cell>
          <table:covered-table-cell/>
          <table:table-cell office:value-type="float" office:value="363484.44" table:style-name="ce20">
            <text:p>363484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0:0100113:200</text:p>
          </table:table-cell>
          <table:covered-table-cell/>
          <table:table-cell office:value-type="float" office:value="13016052.699999999" table:style-name="ce20">
            <text:p>13016052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0:0100113:201</text:p>
          </table:table-cell>
          <table:covered-table-cell/>
          <table:table-cell office:value-type="float" office:value="8909711.1199999992" table:style-name="ce20">
            <text:p>8909711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0:0100113:35</text:p>
          </table:table-cell>
          <table:covered-table-cell/>
          <table:table-cell office:value-type="float" office:value="995478.6" table:style-name="ce20">
            <text:p>995478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0:0100113:36</text:p>
          </table:table-cell>
          <table:covered-table-cell/>
          <table:table-cell office:value-type="float" office:value="1004549.01" table:style-name="ce20">
            <text:p>1004549,0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0:0100113:37</text:p>
          </table:table-cell>
          <table:covered-table-cell/>
          <table:table-cell office:value-type="float" office:value="924891.33" table:style-name="ce20">
            <text:p>924891,3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0:0100113:38</text:p>
          </table:table-cell>
          <table:covered-table-cell/>
          <table:table-cell office:value-type="float" office:value="1053788.17" table:style-name="ce20">
            <text:p>1053788,1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0:0100113:39</text:p>
          </table:table-cell>
          <table:covered-table-cell/>
          <table:table-cell office:value-type="float" office:value="1004549.01" table:style-name="ce20">
            <text:p>1004549,0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0:0100113:40</text:p>
          </table:table-cell>
          <table:covered-table-cell/>
          <table:table-cell office:value-type="float" office:value="981872.96" table:style-name="ce20">
            <text:p>981872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0:0100113:41</text:p>
          </table:table-cell>
          <table:covered-table-cell/>
          <table:table-cell office:value-type="float" office:value="1004549.01" table:style-name="ce20">
            <text:p>1004549,0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0:0100113:42</text:p>
          </table:table-cell>
          <table:covered-table-cell/>
          <table:table-cell office:value-type="float" office:value="1035697.38" table:style-name="ce20">
            <text:p>1035697,3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0:0100113:43</text:p>
          </table:table-cell>
          <table:covered-table-cell/>
          <table:table-cell office:value-type="float" office:value="1370376.89" table:style-name="ce20">
            <text:p>1370376,8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0:0100113:44</text:p>
          </table:table-cell>
          <table:covered-table-cell/>
          <table:table-cell office:value-type="float" office:value="1233577.1200000001" table:style-name="ce20">
            <text:p>1233577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0:0100113:45</text:p>
          </table:table-cell>
          <table:covered-table-cell/>
          <table:table-cell office:value-type="float" office:value="1000013.81" table:style-name="ce20">
            <text:p>1000013,8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0:0100113:46</text:p>
          </table:table-cell>
          <table:covered-table-cell/>
          <table:table-cell office:value-type="float" office:value="1302536.45" table:style-name="ce20">
            <text:p>1302536,4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0:0100113:47</text:p>
          </table:table-cell>
          <table:covered-table-cell/>
          <table:table-cell office:value-type="float" office:value="1263055.99" table:style-name="ce20">
            <text:p>1263055,9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0:0100113:48</text:p>
          </table:table-cell>
          <table:covered-table-cell/>
          <table:table-cell office:value-type="float" office:value="904539.2" table:style-name="ce20">
            <text:p>904539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0:0100113:52</text:p>
          </table:table-cell>
          <table:covered-table-cell/>
          <table:table-cell office:value-type="float" office:value="1040220.08" table:style-name="ce20">
            <text:p>1040220,0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0:0100118:102</text:p>
          </table:table-cell>
          <table:covered-table-cell/>
          <table:table-cell office:value-type="float" office:value="1134105.29" table:style-name="ce20">
            <text:p>1134105,2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0:0100118:125</text:p>
          </table:table-cell>
          <table:covered-table-cell/>
          <table:table-cell office:value-type="float" office:value="1013164.49" table:style-name="ce20">
            <text:p>1013164,4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0:0100118:127</text:p>
          </table:table-cell>
          <table:covered-table-cell/>
          <table:table-cell office:value-type="float" office:value="1070212.04" table:style-name="ce20">
            <text:p>1070212,0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0:0100118:142</text:p>
          </table:table-cell>
          <table:covered-table-cell/>
          <table:table-cell office:value-type="float" office:value="1134105.29" table:style-name="ce20">
            <text:p>1134105,2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0:0100118:376</text:p>
          </table:table-cell>
          <table:covered-table-cell/>
          <table:table-cell office:value-type="float" office:value="11637700.199999999" table:style-name="ce20">
            <text:p>11637700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0:0100118:66</text:p>
          </table:table-cell>
          <table:covered-table-cell/>
          <table:table-cell office:value-type="float" office:value="1293838.43" table:style-name="ce20">
            <text:p>1293838,4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0:0100118:74</text:p>
          </table:table-cell>
          <table:covered-table-cell/>
          <table:table-cell office:value-type="float" office:value="999473.08" table:style-name="ce20">
            <text:p>999473,0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0:0100118:79</text:p>
          </table:table-cell>
          <table:covered-table-cell/>
          <table:table-cell office:value-type="float" office:value="1362295.49" table:style-name="ce20">
            <text:p>1362295,4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0:0100118:81</text:p>
          </table:table-cell>
          <table:covered-table-cell/>
          <table:table-cell office:value-type="float" office:value="1209408.06" table:style-name="ce20">
            <text:p>1209408,0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0:0100120:275</text:p>
          </table:table-cell>
          <table:covered-table-cell/>
          <table:table-cell office:value-type="float" office:value="6516727.3499999996" table:style-name="ce20">
            <text:p>6516727,3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0:0100120:51</text:p>
          </table:table-cell>
          <table:covered-table-cell/>
          <table:table-cell office:value-type="float" office:value="903195.55" table:style-name="ce20">
            <text:p>903195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0:0100120:52</text:p>
          </table:table-cell>
          <table:covered-table-cell/>
          <table:table-cell office:value-type="float" office:value="672251.87" table:style-name="ce20">
            <text:p>672251,8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0:0100120:56</text:p>
          </table:table-cell>
          <table:covered-table-cell/>
          <table:table-cell office:value-type="float" office:value="788867" table:style-name="ce20">
            <text:p>788867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0:0100120:57</text:p>
          </table:table-cell>
          <table:covered-table-cell/>
          <table:table-cell office:value-type="float" office:value="644813.02" table:style-name="ce20">
            <text:p>644813,0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0:0100120:60</text:p>
          </table:table-cell>
          <table:covered-table-cell/>
          <table:table-cell office:value-type="float" office:value="745422.15" table:style-name="ce20">
            <text:p>745422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0:0100120:63</text:p>
          </table:table-cell>
          <table:covered-table-cell/>
          <table:table-cell office:value-type="float" office:value="766001.28" table:style-name="ce20">
            <text:p>766001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0:0100120:90</text:p>
          </table:table-cell>
          <table:covered-table-cell/>
          <table:table-cell office:value-type="float" office:value="697404.16" table:style-name="ce20">
            <text:p>697404,1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0:0100121:102</text:p>
          </table:table-cell>
          <table:covered-table-cell/>
          <table:table-cell office:value-type="float" office:value="898982.51" table:style-name="ce20">
            <text:p>898982,5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0:0100121:103</text:p>
          </table:table-cell>
          <table:covered-table-cell/>
          <table:table-cell office:value-type="float" office:value="600088.06999999995" table:style-name="ce20">
            <text:p>600088,0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0:0100121:304</text:p>
          </table:table-cell>
          <table:covered-table-cell/>
          <table:table-cell office:value-type="float" office:value="8116133.6399999997" table:style-name="ce20">
            <text:p>8116133,6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0:0100121:74</text:p>
          </table:table-cell>
          <table:covered-table-cell/>
          <table:table-cell office:value-type="float" office:value="804715.8" table:style-name="ce20">
            <text:p>804715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0:0100121:75</text:p>
          </table:table-cell>
          <table:covered-table-cell/>
          <table:table-cell office:value-type="float" office:value="795519.05" table:style-name="ce20">
            <text:p>795519,0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0:0100121:76</text:p>
          </table:table-cell>
          <table:covered-table-cell/>
          <table:table-cell office:value-type="float" office:value="542608.37" table:style-name="ce20">
            <text:p>542608,3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0:0100121:97</text:p>
          </table:table-cell>
          <table:covered-table-cell/>
          <table:table-cell office:value-type="float" office:value="864494.69" table:style-name="ce20">
            <text:p>864494,6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0:0100147:103</text:p>
          </table:table-cell>
          <table:covered-table-cell/>
          <table:table-cell office:value-type="float" office:value="762574.44" table:style-name="ce20">
            <text:p>762574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0:0100147:104</text:p>
          </table:table-cell>
          <table:covered-table-cell/>
          <table:table-cell office:value-type="float" office:value="818424.96" table:style-name="ce20">
            <text:p>818424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0:0100147:105</text:p>
          </table:table-cell>
          <table:covered-table-cell/>
          <table:table-cell office:value-type="float" office:value="998865.11" table:style-name="ce20">
            <text:p>998865,1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0:0100147:350</text:p>
          </table:table-cell>
          <table:covered-table-cell/>
          <table:table-cell office:value-type="float" office:value="7174643.9800000004" table:style-name="ce20">
            <text:p>7174643,9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0:0100147:68</text:p>
          </table:table-cell>
          <table:covered-table-cell/>
          <table:table-cell office:value-type="float" office:value="949458.87" table:style-name="ce20">
            <text:p>949458,8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0:0100147:77</text:p>
          </table:table-cell>
          <table:covered-table-cell/>
          <table:table-cell office:value-type="float" office:value="1001013.2" table:style-name="ce20">
            <text:p>1001013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0:0100147:79</text:p>
          </table:table-cell>
          <table:covered-table-cell/>
          <table:table-cell office:value-type="float" office:value="790499.7" table:style-name="ce20">
            <text:p>790499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0:0100147:93</text:p>
          </table:table-cell>
          <table:covered-table-cell/>
          <table:table-cell office:value-type="float" office:value="968791.75" table:style-name="ce20">
            <text:p>968791,7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0:0100147:97</text:p>
          </table:table-cell>
          <table:covered-table-cell/>
          <table:table-cell office:value-type="float" office:value="837757.83" table:style-name="ce20">
            <text:p>837757,8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0:0100213:112</text:p>
          </table:table-cell>
          <table:covered-table-cell/>
          <table:table-cell office:value-type="float" office:value="727049.17" table:style-name="ce20">
            <text:p>727049,1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0:0100213:312</text:p>
          </table:table-cell>
          <table:covered-table-cell/>
          <table:table-cell office:value-type="float" office:value="7019785.0800000001" table:style-name="ce20">
            <text:p>7019785,0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0:0100213:51</text:p>
          </table:table-cell>
          <table:covered-table-cell/>
          <table:table-cell office:value-type="float" office:value="879752.29" table:style-name="ce20">
            <text:p>879752,2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0:0100213:57</text:p>
          </table:table-cell>
          <table:covered-table-cell/>
          <table:table-cell office:value-type="float" office:value="738444.92" table:style-name="ce20">
            <text:p>738444,9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0:0100213:70</text:p>
          </table:table-cell>
          <table:covered-table-cell/>
          <table:table-cell office:value-type="float" office:value="747561.53" table:style-name="ce20">
            <text:p>747561,5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0:0100213:85</text:p>
          </table:table-cell>
          <table:covered-table-cell/>
          <table:table-cell office:value-type="float" office:value="879752.29" table:style-name="ce20">
            <text:p>879752,2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0:0100213:95</text:p>
          </table:table-cell>
          <table:covered-table-cell/>
          <table:table-cell office:value-type="float" office:value="879752.29" table:style-name="ce20">
            <text:p>879752,2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0:0100213:99</text:p>
          </table:table-cell>
          <table:covered-table-cell/>
          <table:table-cell office:value-type="float" office:value="868356.53" table:style-name="ce20">
            <text:p>868356,5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0:0100214:27</text:p>
          </table:table-cell>
          <table:covered-table-cell/>
          <table:table-cell office:value-type="float" office:value="866077.38" table:style-name="ce20">
            <text:p>866077,3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0:0100265:134</text:p>
          </table:table-cell>
          <table:covered-table-cell/>
          <table:table-cell office:value-type="float" office:value="1110517.73" table:style-name="ce20">
            <text:p>1110517,7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0:0100265:136</text:p>
          </table:table-cell>
          <table:covered-table-cell/>
          <table:table-cell office:value-type="float" office:value="934594.13" table:style-name="ce20">
            <text:p>934594,1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0:0100265:139</text:p>
          </table:table-cell>
          <table:covered-table-cell/>
          <table:table-cell office:value-type="float" office:value="947788.4" table:style-name="ce20">
            <text:p>947788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0:0100265:141</text:p>
          </table:table-cell>
          <table:covered-table-cell/>
          <table:table-cell office:value-type="float" office:value="947788.4" table:style-name="ce20">
            <text:p>947788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0:0100265:160</text:p>
          </table:table-cell>
          <table:covered-table-cell/>
          <table:table-cell office:value-type="float" office:value="1125911.04" table:style-name="ce20">
            <text:p>1125911,0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0:0100265:311</text:p>
          </table:table-cell>
          <table:covered-table-cell/>
          <table:table-cell office:value-type="float" office:value="943390.31" table:style-name="ce20">
            <text:p>943390,3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0:0100265:473</text:p>
          </table:table-cell>
          <table:covered-table-cell/>
          <table:table-cell office:value-type="float" office:value="8752199.0999999996" table:style-name="ce20">
            <text:p>8752199,1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0:0100273:142</text:p>
          </table:table-cell>
          <table:covered-table-cell/>
          <table:table-cell office:value-type="float" office:value="817628.5" table:style-name="ce20">
            <text:p>817628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0:0100273:166</text:p>
          </table:table-cell>
          <table:covered-table-cell/>
          <table:table-cell office:value-type="float" office:value="924003.64" table:style-name="ce20">
            <text:p>924003,6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0:0100273:170</text:p>
          </table:table-cell>
          <table:covered-table-cell/>
          <table:table-cell office:value-type="float" office:value="884373.69" table:style-name="ce20">
            <text:p>884373,6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0:0100273:187</text:p>
          </table:table-cell>
          <table:covered-table-cell/>
          <table:table-cell office:value-type="float" office:value="1226442.76" table:style-name="ce20">
            <text:p>1226442,7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0:0100273:189</text:p>
          </table:table-cell>
          <table:covered-table-cell/>
          <table:table-cell office:value-type="float" office:value="940689.94" table:style-name="ce20">
            <text:p>940689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0:0100273:205</text:p>
          </table:table-cell>
          <table:covered-table-cell/>
          <table:table-cell office:value-type="float" office:value="1299445.3" table:style-name="ce20">
            <text:p>1299445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0:0100273:213</text:p>
          </table:table-cell>
          <table:covered-table-cell/>
          <table:table-cell office:value-type="float" office:value="825971.65" table:style-name="ce20">
            <text:p>825971,6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0:0100273:214</text:p>
          </table:table-cell>
          <table:covered-table-cell/>
          <table:table-cell office:value-type="float" office:value="905231.56" table:style-name="ce20">
            <text:p>905231,5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0:0100273:550</text:p>
          </table:table-cell>
          <table:covered-table-cell/>
          <table:table-cell office:value-type="float" office:value="8176285.04" table:style-name="ce20">
            <text:p>8176285,0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0:0100289:117</text:p>
          </table:table-cell>
          <table:covered-table-cell/>
          <table:table-cell office:value-type="float" office:value="862855.07" table:style-name="ce20">
            <text:p>862855,0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0:0100289:118</text:p>
          </table:table-cell>
          <table:covered-table-cell/>
          <table:table-cell office:value-type="float" office:value="867023.46" table:style-name="ce20">
            <text:p>867023,4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0:0100289:119</text:p>
          </table:table-cell>
          <table:covered-table-cell/>
          <table:table-cell office:value-type="float" office:value="873276.03" table:style-name="ce20">
            <text:p>873276,0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0:0100289:120</text:p>
          </table:table-cell>
          <table:covered-table-cell/>
          <table:table-cell office:value-type="float" office:value="862855.07" table:style-name="ce20">
            <text:p>862855,0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0:0100289:121</text:p>
          </table:table-cell>
          <table:covered-table-cell/>
          <table:table-cell office:value-type="float" office:value="875360.22" table:style-name="ce20">
            <text:p>875360,2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0:0100289:122</text:p>
          </table:table-cell>
          <table:covered-table-cell/>
          <table:table-cell office:value-type="float" office:value="846181.55" table:style-name="ce20">
            <text:p>846181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0:0100289:125</text:p>
          </table:table-cell>
          <table:covered-table-cell/>
          <table:table-cell office:value-type="float" office:value="1052516.46" table:style-name="ce20">
            <text:p>1052516,4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0:0100289:126</text:p>
          </table:table-cell>
          <table:covered-table-cell/>
          <table:table-cell office:value-type="float" office:value="1060853.22" table:style-name="ce20">
            <text:p>1060853,2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0:0100289:334</text:p>
          </table:table-cell>
          <table:covered-table-cell/>
          <table:table-cell office:value-type="float" office:value="7836558.1600000001" table:style-name="ce20">
            <text:p>7836558,1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0:0100295:211</text:p>
          </table:table-cell>
          <table:covered-table-cell/>
          <table:table-cell office:value-type="float" office:value="12247876.710000001" table:style-name="ce20">
            <text:p>12247876,7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0:0100295:29</text:p>
          </table:table-cell>
          <table:covered-table-cell/>
          <table:table-cell office:value-type="float" office:value="885584.45" table:style-name="ce20">
            <text:p>885584,4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0:0100295:30</text:p>
          </table:table-cell>
          <table:covered-table-cell/>
          <table:table-cell office:value-type="float" office:value="1094793.6200000001" table:style-name="ce20">
            <text:p>1094793,6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0:0100295:33</text:p>
          </table:table-cell>
          <table:covered-table-cell/>
          <table:table-cell office:value-type="float" office:value="897771.39" table:style-name="ce20">
            <text:p>897771,3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0:0100295:34</text:p>
          </table:table-cell>
          <table:covered-table-cell/>
          <table:table-cell office:value-type="float" office:value="865272.88" table:style-name="ce20">
            <text:p>865272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0:0100295:37</text:p>
          </table:table-cell>
          <table:covered-table-cell/>
          <table:table-cell office:value-type="float" office:value="849023.63" table:style-name="ce20">
            <text:p>849023,6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0:0100295:38</text:p>
          </table:table-cell>
          <table:covered-table-cell/>
          <table:table-cell office:value-type="float" office:value="1084637.8400000001" table:style-name="ce20">
            <text:p>1084637,8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0:0100295:39</text:p>
          </table:table-cell>
          <table:covered-table-cell/>
          <table:table-cell office:value-type="float" office:value="853085.94" table:style-name="ce20">
            <text:p>853085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0:0100295:51</text:p>
          </table:table-cell>
          <table:covered-table-cell/>
          <table:table-cell office:value-type="float" office:value="885584.45" table:style-name="ce20">
            <text:p>885584,4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0:1000036:124</text:p>
          </table:table-cell>
          <table:covered-table-cell/>
          <table:table-cell office:value-type="float" office:value="622183.88" table:style-name="ce20">
            <text:p>622183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0:1000036:126</text:p>
          </table:table-cell>
          <table:covered-table-cell/>
          <table:table-cell office:value-type="float" office:value="698290.47" table:style-name="ce20">
            <text:p>698290,4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0:1000036:130</text:p>
          </table:table-cell>
          <table:covered-table-cell/>
          <table:table-cell office:value-type="float" office:value="1103770.25" table:style-name="ce20">
            <text:p>1103770,2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0:1000036:133</text:p>
          </table:table-cell>
          <table:covered-table-cell/>
          <table:table-cell office:value-type="float" office:value="1103770.25" table:style-name="ce20">
            <text:p>1103770,2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0:1000036:135</text:p>
          </table:table-cell>
          <table:covered-table-cell/>
          <table:table-cell office:value-type="float" office:value="719388.11" table:style-name="ce20">
            <text:p>719388,1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0:1000036:138</text:p>
          </table:table-cell>
          <table:covered-table-cell/>
          <table:table-cell office:value-type="float" office:value="1132467.8" table:style-name="ce20">
            <text:p>1132467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0:1000036:139</text:p>
          </table:table-cell>
          <table:covered-table-cell/>
          <table:table-cell office:value-type="float" office:value="791037.85" table:style-name="ce20">
            <text:p>791037,8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0:1000036:141</text:p>
          </table:table-cell>
          <table:covered-table-cell/>
          <table:table-cell office:value-type="float" office:value="977404.47" table:style-name="ce20">
            <text:p>977404,4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0:1000036:142</text:p>
          </table:table-cell>
          <table:covered-table-cell/>
          <table:table-cell office:value-type="float" office:value="1361015.96" table:style-name="ce20">
            <text:p>1361015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0:1000036:150</text:p>
          </table:table-cell>
          <table:covered-table-cell/>
          <table:table-cell office:value-type="float" office:value="1130427.67" table:style-name="ce20">
            <text:p>1130427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0:1000036:172</text:p>
          </table:table-cell>
          <table:covered-table-cell/>
          <table:table-cell office:value-type="float" office:value="1085165.8799999999" table:style-name="ce20">
            <text:p>1085165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0:1000036:404</text:p>
          </table:table-cell>
          <table:covered-table-cell/>
          <table:table-cell office:value-type="float" office:value="14153976.01" table:style-name="ce20">
            <text:p>14153976,0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0:1000037:181</text:p>
          </table:table-cell>
          <table:covered-table-cell/>
          <table:table-cell office:value-type="float" office:value="973096.88" table:style-name="ce20">
            <text:p>973096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0:1000037:182</text:p>
          </table:table-cell>
          <table:covered-table-cell/>
          <table:table-cell office:value-type="float" office:value="1330927.42" table:style-name="ce20">
            <text:p>1330927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0:1000069:191</text:p>
          </table:table-cell>
          <table:covered-table-cell/>
          <table:table-cell office:value-type="float" office:value="1064350.6100000001" table:style-name="ce20">
            <text:p>1064350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0:1000069:244</text:p>
          </table:table-cell>
          <table:covered-table-cell/>
          <table:table-cell office:value-type="float" office:value="1154809.6000000001" table:style-name="ce20">
            <text:p>1154809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0:1000069:245</text:p>
          </table:table-cell>
          <table:covered-table-cell/>
          <table:table-cell office:value-type="float" office:value="1488449.51" table:style-name="ce20">
            <text:p>1488449,5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0:1000069:263</text:p>
          </table:table-cell>
          <table:covered-table-cell/>
          <table:table-cell office:value-type="float" office:value="1228642.44" table:style-name="ce20">
            <text:p>1228642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0:1000069:264</text:p>
          </table:table-cell>
          <table:covered-table-cell/>
          <table:table-cell office:value-type="float" office:value="938409.9" table:style-name="ce20">
            <text:p>938409,9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0:1000069:697</text:p>
          </table:table-cell>
          <table:covered-table-cell/>
          <table:table-cell office:value-type="float" office:value="13968468.17" table:style-name="ce20">
            <text:p>13968468,1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0:1000071:212</text:p>
          </table:table-cell>
          <table:covered-table-cell/>
          <table:table-cell office:value-type="float" office:value="1164905.24" table:style-name="ce20">
            <text:p>1164905,2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0:1000071:260</text:p>
          </table:table-cell>
          <table:covered-table-cell/>
          <table:table-cell office:value-type="float" office:value="1418288.26" table:style-name="ce20">
            <text:p>1418288,2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0:1000071:261</text:p>
          </table:table-cell>
          <table:covered-table-cell/>
          <table:table-cell office:value-type="float" office:value="920915.95" table:style-name="ce20">
            <text:p>920915,9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0:1000071:262</text:p>
          </table:table-cell>
          <table:covered-table-cell/>
          <table:table-cell office:value-type="float" office:value="998850" table:style-name="ce20">
            <text:p>998850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0:1000071:271</text:p>
          </table:table-cell>
          <table:covered-table-cell/>
          <table:table-cell office:value-type="float" office:value="1377781.81" table:style-name="ce20">
            <text:p>1377781,8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0:2100016:106</text:p>
          </table:table-cell>
          <table:covered-table-cell/>
          <table:table-cell office:value-type="float" office:value="630671.09" table:style-name="ce20">
            <text:p>630671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0:2100016:107</text:p>
          </table:table-cell>
          <table:covered-table-cell/>
          <table:table-cell office:value-type="float" office:value="625986.9" table:style-name="ce20">
            <text:p>625986,9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0:2100016:115</text:p>
          </table:table-cell>
          <table:covered-table-cell/>
          <table:table-cell office:value-type="float" office:value="619725.93000000005" table:style-name="ce20">
            <text:p>619725,9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0:2100016:116</text:p>
          </table:table-cell>
          <table:covered-table-cell/>
          <table:table-cell office:value-type="float" office:value="967495.37" table:style-name="ce20">
            <text:p>967495,3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0:2100016:123</text:p>
          </table:table-cell>
          <table:covered-table-cell/>
          <table:table-cell office:value-type="float" office:value="641561.12" table:style-name="ce20">
            <text:p>641561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0:2100016:124</text:p>
          </table:table-cell>
          <table:covered-table-cell/>
          <table:table-cell office:value-type="float" office:value="955647.49" table:style-name="ce20">
            <text:p>955647,4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0:2100016:129</text:p>
          </table:table-cell>
          <table:covered-table-cell/>
          <table:table-cell office:value-type="float" office:value="976655.39" table:style-name="ce20">
            <text:p>976655,3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0:2100016:242</text:p>
          </table:table-cell>
          <table:covered-table-cell/>
          <table:table-cell office:value-type="float" office:value="801337.78" table:style-name="ce20">
            <text:p>801337,7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0:2100016:320</text:p>
          </table:table-cell>
          <table:covered-table-cell/>
          <table:table-cell office:value-type="float" office:value="850946.21" table:style-name="ce20">
            <text:p>850946,2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0:2100016:321</text:p>
          </table:table-cell>
          <table:covered-table-cell/>
          <table:table-cell office:value-type="float" office:value="9747165.3000000007" table:style-name="ce20">
            <text:p>9747165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2:0000000:4845</text:p>
          </table:table-cell>
          <table:covered-table-cell/>
          <table:table-cell office:value-type="float" office:value="13299276.279999999" table:style-name="ce20">
            <text:p>13299276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4:0000000:16419</text:p>
          </table:table-cell>
          <table:covered-table-cell/>
          <table:table-cell office:value-type="float" office:value="295154.5" table:style-name="ce20">
            <text:p>295154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4:0014801:3554</text:p>
          </table:table-cell>
          <table:covered-table-cell/>
          <table:table-cell office:value-type="float" office:value="2354469.7000000002" table:style-name="ce20">
            <text:p>2354469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4:0017602:740</text:p>
          </table:table-cell>
          <table:covered-table-cell/>
          <table:table-cell office:value-type="float" office:value="113436.05" table:style-name="ce20">
            <text:p>113436,0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5:0800009:202</text:p>
          </table:table-cell>
          <table:covered-table-cell/>
          <table:table-cell office:value-type="float" office:value="1148294.53" table:style-name="ce20">
            <text:p>1148294,5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6:0101007:5295</text:p>
          </table:table-cell>
          <table:covered-table-cell/>
          <table:table-cell office:value-type="float" office:value="2813554.92" table:style-name="ce20">
            <text:p>2813554,9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6:2101001:4769</text:p>
          </table:table-cell>
          <table:covered-table-cell/>
          <table:table-cell office:value-type="float" office:value="3119592.84" table:style-name="ce20">
            <text:p>3119592,8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6:2701002:283</text:p>
          </table:table-cell>
          <table:covered-table-cell/>
          <table:table-cell office:value-type="float" office:value="898350.52" table:style-name="ce20">
            <text:p>898350,5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6:2701002:284</text:p>
          </table:table-cell>
          <table:covered-table-cell/>
          <table:table-cell office:value-type="float" office:value="251127.54" table:style-name="ce20">
            <text:p>251127,5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6:2701002:285</text:p>
          </table:table-cell>
          <table:covered-table-cell/>
          <table:table-cell office:value-type="float" office:value="35327.39" table:style-name="ce20">
            <text:p>35327,3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6:4801038:184</text:p>
          </table:table-cell>
          <table:covered-table-cell/>
          <table:table-cell office:value-type="float" office:value="1370166.75" table:style-name="ce20">
            <text:p>1370166,7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6:5407001:5934</text:p>
          </table:table-cell>
          <table:covered-table-cell/>
          <table:table-cell office:value-type="float" office:value="715220.88" table:style-name="ce20">
            <text:p>715220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6:5423001:528</text:p>
          </table:table-cell>
          <table:covered-table-cell/>
          <table:table-cell office:value-type="float" office:value="504863.66" table:style-name="ce20">
            <text:p>504863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6:5500001:4376</text:p>
          </table:table-cell>
          <table:covered-table-cell/>
          <table:table-cell office:value-type="float" office:value="4292034.55" table:style-name="ce20">
            <text:p>4292034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9:0000000:3270</text:p>
          </table:table-cell>
          <table:covered-table-cell/>
          <table:table-cell office:value-type="float" office:value="1086488.1399999999" table:style-name="ce20">
            <text:p>1086488,1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9:0101012:52</text:p>
          </table:table-cell>
          <table:covered-table-cell/>
          <table:table-cell office:value-type="float" office:value="1118872.58" table:style-name="ce20">
            <text:p>1118872,5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20:0100027:139</text:p>
          </table:table-cell>
          <table:covered-table-cell/>
          <table:table-cell office:value-type="float" office:value="1087299.93" table:style-name="ce20">
            <text:p>1087299,9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20:0100027:142</text:p>
          </table:table-cell>
          <table:covered-table-cell/>
          <table:table-cell office:value-type="float" office:value="970246.11" table:style-name="ce20">
            <text:p>970246,1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20:0100027:143</text:p>
          </table:table-cell>
          <table:covered-table-cell/>
          <table:table-cell office:value-type="float" office:value="1248574.08" table:style-name="ce20">
            <text:p>1248574,0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20:0100028:1131</text:p>
          </table:table-cell>
          <table:covered-table-cell/>
          <table:table-cell office:value-type="float" office:value="33144439.43" table:style-name="ce20">
            <text:p>33144439,4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20:0100028:309</text:p>
          </table:table-cell>
          <table:covered-table-cell/>
          <table:table-cell office:value-type="float" office:value="1656961.85" table:style-name="ce20">
            <text:p>1656961,8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20:0100028:316</text:p>
          </table:table-cell>
          <table:covered-table-cell/>
          <table:table-cell office:value-type="float" office:value="1357824.31" table:style-name="ce20">
            <text:p>1357824,3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0:0100028:371</text:p>
          </table:table-cell>
          <table:covered-table-cell/>
          <table:table-cell office:value-type="float" office:value="1001460.46" table:style-name="ce20">
            <text:p>1001460,4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0:0100028:372</text:p>
          </table:table-cell>
          <table:covered-table-cell/>
          <table:table-cell office:value-type="float" office:value="1240770.49" table:style-name="ce20">
            <text:p>1240770,4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0:0100028:373</text:p>
          </table:table-cell>
          <table:covered-table-cell/>
          <table:table-cell office:value-type="float" office:value="1662164.24" table:style-name="ce20">
            <text:p>1662164,2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0:0100028:374</text:p>
          </table:table-cell>
          <table:covered-table-cell/>
          <table:table-cell office:value-type="float" office:value="1656961.85" table:style-name="ce20">
            <text:p>1656961,8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0:0100028:399</text:p>
          </table:table-cell>
          <table:covered-table-cell/>
          <table:table-cell office:value-type="float" office:value="1641354.68" table:style-name="ce20">
            <text:p>1641354,6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0:0100028:451</text:p>
          </table:table-cell>
          <table:covered-table-cell/>
          <table:table-cell office:value-type="float" office:value="1292794.4099999999" table:style-name="ce20">
            <text:p>1292794,4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0:0100028:509</text:p>
          </table:table-cell>
          <table:covered-table-cell/>
          <table:table-cell office:value-type="float" office:value="1006662.85" table:style-name="ce20">
            <text:p>1006662,8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0:0100028:510</text:p>
          </table:table-cell>
          <table:covered-table-cell/>
          <table:table-cell office:value-type="float" office:value="1292794.4099999999" table:style-name="ce20">
            <text:p>1292794,4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0:0100028:511</text:p>
          </table:table-cell>
          <table:covered-table-cell/>
          <table:table-cell office:value-type="float" office:value="967644.91" table:style-name="ce20">
            <text:p>967644,9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0:0100028:512</text:p>
          </table:table-cell>
          <table:covered-table-cell/>
          <table:table-cell office:value-type="float" office:value="1219960.92" table:style-name="ce20">
            <text:p>1219960,9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0:0100028:513</text:p>
          </table:table-cell>
          <table:covered-table-cell/>
          <table:table-cell office:value-type="float" office:value="1308401.5900000001" table:style-name="ce20">
            <text:p>1308401,5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0:0100028:514</text:p>
          </table:table-cell>
          <table:covered-table-cell/>
          <table:table-cell office:value-type="float" office:value="1641354.68" table:style-name="ce20">
            <text:p>1641354,6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0:0100028:515</text:p>
          </table:table-cell>
          <table:covered-table-cell/>
          <table:table-cell office:value-type="float" office:value="1337014.74" table:style-name="ce20">
            <text:p>1337014,7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0:0100028:527</text:p>
          </table:table-cell>
          <table:covered-table-cell/>
          <table:table-cell office:value-type="float" office:value="998859.26" table:style-name="ce20">
            <text:p>998859,2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0:0100028:536</text:p>
          </table:table-cell>
          <table:covered-table-cell/>
          <table:table-cell office:value-type="float" office:value="1669967.83" table:style-name="ce20">
            <text:p>1669967,8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0:0100028:539</text:p>
          </table:table-cell>
          <table:covered-table-cell/>
          <table:table-cell office:value-type="float" office:value="1669967.83" table:style-name="ce20">
            <text:p>1669967,8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0:0100028:550</text:p>
          </table:table-cell>
          <table:covered-table-cell/>
          <table:table-cell office:value-type="float" office:value="1329211.1599999999" table:style-name="ce20">
            <text:p>1329211,1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0:0100028:681</text:p>
          </table:table-cell>
          <table:covered-table-cell/>
          <table:table-cell office:value-type="float" office:value="1149728.6299999999" table:style-name="ce20">
            <text:p>1149728,6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0:0100030:455</text:p>
          </table:table-cell>
          <table:covered-table-cell/>
          <table:table-cell office:value-type="float" office:value="1372152.4" table:style-name="ce20">
            <text:p>1372152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0:0100030:578</text:p>
          </table:table-cell>
          <table:covered-table-cell/>
          <table:table-cell office:value-type="float" office:value="1871990.75" table:style-name="ce20">
            <text:p>1871990,7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0:0100030:599</text:p>
          </table:table-cell>
          <table:covered-table-cell/>
          <table:table-cell office:value-type="float" office:value="2016174.89" table:style-name="ce20">
            <text:p>2016174,8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0:6000018:473</text:p>
          </table:table-cell>
          <table:covered-table-cell/>
          <table:table-cell office:value-type="float" office:value="28047442.129999999" table:style-name="ce20">
            <text:p>28047442,1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1:1100004:236</text:p>
          </table:table-cell>
          <table:covered-table-cell/>
          <table:table-cell office:value-type="float" office:value="288030.34000000003" table:style-name="ce20">
            <text:p>288030,3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1:1100004:238</text:p>
          </table:table-cell>
          <table:covered-table-cell/>
          <table:table-cell office:value-type="float" office:value="298548.31" table:style-name="ce20">
            <text:p>298548,3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21:1100007:32</text:p>
          </table:table-cell>
          <table:covered-table-cell/>
          <table:table-cell office:value-type="float" office:value="573110.89" table:style-name="ce20">
            <text:p>573110,8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3:0103025:58</text:p>
          </table:table-cell>
          <table:covered-table-cell/>
          <table:table-cell office:value-type="float" office:value="503981.24" table:style-name="ce20">
            <text:p>503981,2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5:0500019:29</text:p>
          </table:table-cell>
          <table:covered-table-cell/>
          <table:table-cell office:value-type="float" office:value="1512686.54" table:style-name="ce20">
            <text:p>1512686,5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5:0500019:30</text:p>
          </table:table-cell>
          <table:covered-table-cell/>
          <table:table-cell office:value-type="float" office:value="1218061.43" table:style-name="ce20">
            <text:p>1218061,4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5:0500019:31</text:p>
          </table:table-cell>
          <table:covered-table-cell/>
          <table:table-cell office:value-type="float" office:value="736452.8" table:style-name="ce20">
            <text:p>736452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5:0500025:122</text:p>
          </table:table-cell>
          <table:covered-table-cell/>
          <table:table-cell office:value-type="float" office:value="873162.18" table:style-name="ce20">
            <text:p>873162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5:0500025:123</text:p>
          </table:table-cell>
          <table:covered-table-cell/>
          <table:table-cell office:value-type="float" office:value="1226553.94" table:style-name="ce20">
            <text:p>1226553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5:0500025:124</text:p>
          </table:table-cell>
          <table:covered-table-cell/>
          <table:table-cell office:value-type="float" office:value="1228248.6599999999" table:style-name="ce20">
            <text:p>1228248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5:0500025:125</text:p>
          </table:table-cell>
          <table:covered-table-cell/>
          <table:table-cell office:value-type="float" office:value="1355446.29" table:style-name="ce20">
            <text:p>1355446,2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5:0500025:128</text:p>
          </table:table-cell>
          <table:covered-table-cell/>
          <table:table-cell office:value-type="float" office:value="881840.85" table:style-name="ce20">
            <text:p>881840,8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5:0500025:132</text:p>
          </table:table-cell>
          <table:covered-table-cell/>
          <table:table-cell office:value-type="float" office:value="1136651.78" table:style-name="ce20">
            <text:p>1136651,7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5:0500025:140</text:p>
          </table:table-cell>
          <table:covered-table-cell/>
          <table:table-cell office:value-type="float" office:value="1322596.44" table:style-name="ce20">
            <text:p>1322596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5:0500025:141</text:p>
          </table:table-cell>
          <table:covered-table-cell/>
          <table:table-cell office:value-type="float" office:value="1772174.95" table:style-name="ce20">
            <text:p>1772174,9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5:0500025:146</text:p>
          </table:table-cell>
          <table:covered-table-cell/>
          <table:table-cell office:value-type="float" office:value="1413947.3" table:style-name="ce20">
            <text:p>1413947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5:0500025:148</text:p>
          </table:table-cell>
          <table:covered-table-cell/>
          <table:table-cell office:value-type="float" office:value="1118958.8799999999" table:style-name="ce20">
            <text:p>1118958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5:0500025:154</text:p>
          </table:table-cell>
          <table:covered-table-cell/>
          <table:table-cell office:value-type="float" office:value="1263752.22" table:style-name="ce20">
            <text:p>1263752,2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5:0500025:155</text:p>
          </table:table-cell>
          <table:covered-table-cell/>
          <table:table-cell office:value-type="float" office:value="760995.13" table:style-name="ce20">
            <text:p>760995,1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5:0500025:156</text:p>
          </table:table-cell>
          <table:covered-table-cell/>
          <table:table-cell office:value-type="float" office:value="1155962.27" table:style-name="ce20">
            <text:p>1155962,2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5:0500025:157</text:p>
          </table:table-cell>
          <table:covered-table-cell/>
          <table:table-cell office:value-type="float" office:value="1046860.8" table:style-name="ce20">
            <text:p>1046860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5:0500025:173</text:p>
          </table:table-cell>
          <table:covered-table-cell/>
          <table:table-cell office:value-type="float" office:value="889034.52" table:style-name="ce20">
            <text:p>889034,5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5:0500025:174</text:p>
          </table:table-cell>
          <table:covered-table-cell/>
          <table:table-cell office:value-type="float" office:value="1170994.1299999999" table:style-name="ce20">
            <text:p>1170994,1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5:0500025:175</text:p>
          </table:table-cell>
          <table:covered-table-cell/>
          <table:table-cell office:value-type="float" office:value="1450578.55" table:style-name="ce20">
            <text:p>1450578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5:0500025:176</text:p>
          </table:table-cell>
          <table:covered-table-cell/>
          <table:table-cell office:value-type="float" office:value="1471869.17" table:style-name="ce20">
            <text:p>1471869,1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5:0500025:192</text:p>
          </table:table-cell>
          <table:covered-table-cell/>
          <table:table-cell office:value-type="float" office:value="1291707.95" table:style-name="ce20">
            <text:p>1291707,9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5:0500025:197</text:p>
          </table:table-cell>
          <table:covered-table-cell/>
          <table:table-cell office:value-type="float" office:value="1505540.3" table:style-name="ce20">
            <text:p>1505540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5:0500025:199</text:p>
          </table:table-cell>
          <table:covered-table-cell/>
          <table:table-cell office:value-type="float" office:value="1347441.29" table:style-name="ce20">
            <text:p>1347441,2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5:0500025:207</text:p>
          </table:table-cell>
          <table:covered-table-cell/>
          <table:table-cell office:value-type="float" office:value="882754.6" table:style-name="ce20">
            <text:p>882754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5:0500025:208</text:p>
          </table:table-cell>
          <table:covered-table-cell/>
          <table:table-cell office:value-type="float" office:value="1088577.51" table:style-name="ce20">
            <text:p>1088577,5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5:0500025:209</text:p>
          </table:table-cell>
          <table:covered-table-cell/>
          <table:table-cell office:value-type="float" office:value="1068714.53" table:style-name="ce20">
            <text:p>1068714,5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5:0500025:210</text:p>
          </table:table-cell>
          <table:covered-table-cell/>
          <table:table-cell office:value-type="float" office:value="1195165.32" table:style-name="ce20">
            <text:p>1195165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5:0500025:211</text:p>
          </table:table-cell>
          <table:covered-table-cell/>
          <table:table-cell office:value-type="float" office:value="1084978.1299999999" table:style-name="ce20">
            <text:p>1084978,1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5:0500025:212</text:p>
          </table:table-cell>
          <table:covered-table-cell/>
          <table:table-cell office:value-type="float" office:value="1046860.8" table:style-name="ce20">
            <text:p>1046860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5:0500025:213</text:p>
          </table:table-cell>
          <table:covered-table-cell/>
          <table:table-cell office:value-type="float" office:value="1081373.42" table:style-name="ce20">
            <text:p>1081373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5:0500025:225</text:p>
          </table:table-cell>
          <table:covered-table-cell/>
          <table:table-cell office:value-type="float" office:value="1265879.3799999999" table:style-name="ce20">
            <text:p>1265879,3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5:0500025:226</text:p>
          </table:table-cell>
          <table:covered-table-cell/>
          <table:table-cell office:value-type="float" office:value="1337116.4099999999" table:style-name="ce20">
            <text:p>1337116,4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5:0500025:227</text:p>
          </table:table-cell>
          <table:covered-table-cell/>
          <table:table-cell office:value-type="float" office:value="1011437.67" table:style-name="ce20">
            <text:p>1011437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5:0500025:228</text:p>
          </table:table-cell>
          <table:covered-table-cell/>
          <table:table-cell office:value-type="float" office:value="864995.52" table:style-name="ce20">
            <text:p>864995,5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5:0500025:229</text:p>
          </table:table-cell>
          <table:covered-table-cell/>
          <table:table-cell office:value-type="float" office:value="1263756.9099999999" table:style-name="ce20">
            <text:p>1263756,9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5:0500028:330</text:p>
          </table:table-cell>
          <table:covered-table-cell/>
          <table:table-cell office:value-type="float" office:value="793393.02" table:style-name="ce20">
            <text:p>793393,0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5:0500028:331</text:p>
          </table:table-cell>
          <table:covered-table-cell/>
          <table:table-cell office:value-type="float" office:value="1512686.54" table:style-name="ce20">
            <text:p>1512686,5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5:0500028:341</text:p>
          </table:table-cell>
          <table:covered-table-cell/>
          <table:table-cell office:value-type="float" office:value="1339184.45" table:style-name="ce20">
            <text:p>1339184,4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5:0500028:342</text:p>
          </table:table-cell>
          <table:covered-table-cell/>
          <table:table-cell office:value-type="float" office:value="1584798.44" table:style-name="ce20">
            <text:p>1584798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5:0500028:344</text:p>
          </table:table-cell>
          <table:covered-table-cell/>
          <table:table-cell office:value-type="float" office:value="1560575.81" table:style-name="ce20">
            <text:p>1560575,8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5:0500028:345</text:p>
          </table:table-cell>
          <table:covered-table-cell/>
          <table:table-cell office:value-type="float" office:value="1168801.49" table:style-name="ce20">
            <text:p>1168801,4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5:0500028:346</text:p>
          </table:table-cell>
          <table:covered-table-cell/>
          <table:table-cell office:value-type="float" office:value="1524888.75" table:style-name="ce20">
            <text:p>1524888,7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5:0700017:86</text:p>
          </table:table-cell>
          <table:covered-table-cell/>
          <table:table-cell office:value-type="float" office:value="3133192.83" table:style-name="ce20">
            <text:p>3133192,8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5:4000004:494</text:p>
          </table:table-cell>
          <table:covered-table-cell/>
          <table:table-cell office:value-type="float" office:value="1589514.07" table:style-name="ce20">
            <text:p>1589514,0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5:6932000:2217</text:p>
          </table:table-cell>
          <table:covered-table-cell/>
          <table:table-cell office:value-type="float" office:value="384095.46" table:style-name="ce20">
            <text:p>384095,4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5:6945018:9312</text:p>
          </table:table-cell>
          <table:covered-table-cell/>
          <table:table-cell office:value-type="float" office:value="1401183.55" table:style-name="ce20">
            <text:p>1401183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5:6945018:9313</text:p>
          </table:table-cell>
          <table:covered-table-cell/>
          <table:table-cell office:value-type="float" office:value="116528.21" table:style-name="ce20">
            <text:p>116528,2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5:6945018:9314</text:p>
          </table:table-cell>
          <table:covered-table-cell/>
          <table:table-cell office:value-type="float" office:value="1658777.5" table:style-name="ce20">
            <text:p>1658777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5:6945026:19020</text:p>
          </table:table-cell>
          <table:covered-table-cell/>
          <table:table-cell office:value-type="float" office:value="2296147.39" table:style-name="ce20">
            <text:p>2296147,3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5:6967000:1572</text:p>
          </table:table-cell>
          <table:covered-table-cell/>
          <table:table-cell office:value-type="float" office:value="2172959.69" table:style-name="ce20">
            <text:p>2172959,6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5:6974000:222</text:p>
          </table:table-cell>
          <table:covered-table-cell/>
          <table:table-cell office:value-type="float" office:value="1155500.32" table:style-name="ce20">
            <text:p>1155500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7:0010301:1738</text:p>
          </table:table-cell>
          <table:covered-table-cell/>
          <table:table-cell office:value-type="float" office:value="177573.96" table:style-name="ce20">
            <text:p>177573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7:0012401:265</text:p>
          </table:table-cell>
          <table:covered-table-cell/>
          <table:table-cell office:value-type="float" office:value="3520021.22" table:style-name="ce20">
            <text:p>3520021,2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7:0360004:337</text:p>
          </table:table-cell>
          <table:covered-table-cell/>
          <table:table-cell office:value-type="float" office:value="362841.76" table:style-name="ce20">
            <text:p>362841,7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8:8320000:872</text:p>
          </table:table-cell>
          <table:covered-table-cell/>
          <table:table-cell office:value-type="float" office:value="945863.32" table:style-name="ce20">
            <text:p>945863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9:9302006:571</text:p>
          </table:table-cell>
          <table:covered-table-cell/>
          <table:table-cell office:value-type="float" office:value="208940.87" table:style-name="ce20">
            <text:p>208940,8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0:0101014:1209</text:p>
          </table:table-cell>
          <table:covered-table-cell/>
          <table:table-cell office:value-type="float" office:value="21394154.649999999" table:style-name="ce20">
            <text:p>21394154,6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0:0101014:1210</text:p>
          </table:table-cell>
          <table:covered-table-cell/>
          <table:table-cell office:value-type="float" office:value="21429631.539999999" table:style-name="ce20">
            <text:p>21429631,5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0:0101014:1211</text:p>
          </table:table-cell>
          <table:covered-table-cell/>
          <table:table-cell office:value-type="float" office:value="15017709.779999999" table:style-name="ce20">
            <text:p>15017709,7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0:0101014:141</text:p>
          </table:table-cell>
          <table:covered-table-cell/>
          <table:table-cell office:value-type="float" office:value="518536.55" table:style-name="ce20">
            <text:p>518536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0:0101014:142</text:p>
          </table:table-cell>
          <table:covered-table-cell/>
          <table:table-cell office:value-type="float" office:value="730284.59" table:style-name="ce20">
            <text:p>730284,5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0:0101014:143</text:p>
          </table:table-cell>
          <table:covered-table-cell/>
          <table:table-cell office:value-type="float" office:value="911319.02" table:style-name="ce20">
            <text:p>911319,0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0:0101014:281</text:p>
          </table:table-cell>
          <table:covered-table-cell/>
          <table:table-cell office:value-type="float" office:value="628030.09" table:style-name="ce20">
            <text:p>628030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0:0101014:283</text:p>
          </table:table-cell>
          <table:covered-table-cell/>
          <table:table-cell office:value-type="float" office:value="424372.02" table:style-name="ce20">
            <text:p>424372,0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0:0101014:286</text:p>
          </table:table-cell>
          <table:covered-table-cell/>
          <table:table-cell office:value-type="float" office:value="701265.6" table:style-name="ce20">
            <text:p>701265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0:0101014:298</text:p>
          </table:table-cell>
          <table:covered-table-cell/>
          <table:table-cell office:value-type="float" office:value="513681.87" table:style-name="ce20">
            <text:p>513681,8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0:0101014:299</text:p>
          </table:table-cell>
          <table:covered-table-cell/>
          <table:table-cell office:value-type="float" office:value="701265.6" table:style-name="ce20">
            <text:p>701265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0:0101014:301</text:p>
          </table:table-cell>
          <table:covered-table-cell/>
          <table:table-cell office:value-type="float" office:value="762696" table:style-name="ce20">
            <text:p>762696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0:0101014:315</text:p>
          </table:table-cell>
          <table:covered-table-cell/>
          <table:table-cell office:value-type="float" office:value="869707.62" table:style-name="ce20">
            <text:p>869707,6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0:0101014:329</text:p>
          </table:table-cell>
          <table:covered-table-cell/>
          <table:table-cell office:value-type="float" office:value="772941.99" table:style-name="ce20">
            <text:p>772941,9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0:0101014:331</text:p>
          </table:table-cell>
          <table:covered-table-cell/>
          <table:table-cell office:value-type="float" office:value="474219.86" table:style-name="ce20">
            <text:p>474219,8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0:0101014:332</text:p>
          </table:table-cell>
          <table:covered-table-cell/>
          <table:table-cell office:value-type="float" office:value="619986.64" table:style-name="ce20">
            <text:p>619986,6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0:0101014:340</text:p>
          </table:table-cell>
          <table:covered-table-cell/>
          <table:table-cell office:value-type="float" office:value="678654.43" table:style-name="ce20">
            <text:p>678654,4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0:0101014:342</text:p>
          </table:table-cell>
          <table:covered-table-cell/>
          <table:table-cell office:value-type="float" office:value="660934.49" table:style-name="ce20">
            <text:p>660934,4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0:0101014:344</text:p>
          </table:table-cell>
          <table:covered-table-cell/>
          <table:table-cell office:value-type="float" office:value="521457.5" table:style-name="ce20">
            <text:p>521457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0:0101014:347</text:p>
          </table:table-cell>
          <table:covered-table-cell/>
          <table:table-cell office:value-type="float" office:value="833156.08" table:style-name="ce20">
            <text:p>833156,0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0:0101014:350</text:p>
          </table:table-cell>
          <table:covered-table-cell/>
          <table:table-cell office:value-type="float" office:value="898827.75" table:style-name="ce20">
            <text:p>898827,7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0:0101014:351</text:p>
          </table:table-cell>
          <table:covered-table-cell/>
          <table:table-cell office:value-type="float" office:value="705250.35" table:style-name="ce20">
            <text:p>705250,3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0:0101014:359</text:p>
          </table:table-cell>
          <table:covered-table-cell/>
          <table:table-cell office:value-type="float" office:value="772941.99" table:style-name="ce20">
            <text:p>772941,9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0:0101014:360</text:p>
          </table:table-cell>
          <table:covered-table-cell/>
          <table:table-cell office:value-type="float" office:value="1063073.99" table:style-name="ce20">
            <text:p>1063073,9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0:0101014:363</text:p>
          </table:table-cell>
          <table:covered-table-cell/>
          <table:table-cell office:value-type="float" office:value="825398.55" table:style-name="ce20">
            <text:p>825398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0:0101014:382</text:p>
          </table:table-cell>
          <table:covered-table-cell/>
          <table:table-cell office:value-type="float" office:value="783127.43" table:style-name="ce20">
            <text:p>783127,4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0:0101014:384</text:p>
          </table:table-cell>
          <table:covered-table-cell/>
          <table:table-cell office:value-type="float" office:value="497972.93" table:style-name="ce20">
            <text:p>497972,9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0:0101014:385</text:p>
          </table:table-cell>
          <table:covered-table-cell/>
          <table:table-cell office:value-type="float" office:value="723730.19" table:style-name="ce20">
            <text:p>723730,1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0:0101014:387</text:p>
          </table:table-cell>
          <table:covered-table-cell/>
          <table:table-cell office:value-type="float" office:value="751096.48" table:style-name="ce20">
            <text:p>751096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0:0101014:388</text:p>
          </table:table-cell>
          <table:covered-table-cell/>
          <table:table-cell office:value-type="float" office:value="541788.34" table:style-name="ce20">
            <text:p>541788,3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0:0101014:398</text:p>
          </table:table-cell>
          <table:covered-table-cell/>
          <table:table-cell office:value-type="float" office:value="582176.27" table:style-name="ce20">
            <text:p>582176,2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0:0101014:401</text:p>
          </table:table-cell>
          <table:covered-table-cell/>
          <table:table-cell office:value-type="float" office:value="847083.97" table:style-name="ce20">
            <text:p>847083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0:0101014:403</text:p>
          </table:table-cell>
          <table:covered-table-cell/>
          <table:table-cell office:value-type="float" office:value="880513.05" table:style-name="ce20">
            <text:p>880513,0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0:0101014:404</text:p>
          </table:table-cell>
          <table:covered-table-cell/>
          <table:table-cell office:value-type="float" office:value="528741.76" table:style-name="ce20">
            <text:p>528741,7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0:0101014:407</text:p>
          </table:table-cell>
          <table:covered-table-cell/>
          <table:table-cell office:value-type="float" office:value="762696" table:style-name="ce20">
            <text:p>762696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0:0101014:408</text:p>
          </table:table-cell>
          <table:covered-table-cell/>
          <table:table-cell office:value-type="float" office:value="582176.27" table:style-name="ce20">
            <text:p>582176,2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0:0101014:410</text:p>
          </table:table-cell>
          <table:covered-table-cell/>
          <table:table-cell office:value-type="float" office:value="518536.55" table:style-name="ce20">
            <text:p>518536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0:0101014:414</text:p>
          </table:table-cell>
          <table:covered-table-cell/>
          <table:table-cell office:value-type="float" office:value="722416.45" table:style-name="ce20">
            <text:p>722416,4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0:0101014:415</text:p>
          </table:table-cell>
          <table:covered-table-cell/>
          <table:table-cell office:value-type="float" office:value="807076.58" table:style-name="ce20">
            <text:p>807076,5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0:0101014:443</text:p>
          </table:table-cell>
          <table:covered-table-cell/>
          <table:table-cell office:value-type="float" office:value="518536.55" table:style-name="ce20">
            <text:p>518536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0:0101014:447</text:p>
          </table:table-cell>
          <table:covered-table-cell/>
          <table:table-cell office:value-type="float" office:value="888280.38" table:style-name="ce20">
            <text:p>888280,3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0:0101014:448</text:p>
          </table:table-cell>
          <table:covered-table-cell/>
          <table:table-cell office:value-type="float" office:value="879196.36" table:style-name="ce20">
            <text:p>879196,3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0:0101014:449</text:p>
          </table:table-cell>
          <table:covered-table-cell/>
          <table:table-cell office:value-type="float" office:value="760125.15" table:style-name="ce20">
            <text:p>760125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0:0101014:450</text:p>
          </table:table-cell>
          <table:covered-table-cell/>
          <table:table-cell office:value-type="float" office:value="758838.17" table:style-name="ce20">
            <text:p>758838,1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0:0101014:452</text:p>
          </table:table-cell>
          <table:covered-table-cell/>
          <table:table-cell office:value-type="float" office:value="916004.74" table:style-name="ce20">
            <text:p>916004,7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0:0101014:453</text:p>
          </table:table-cell>
          <table:covered-table-cell/>
          <table:table-cell office:value-type="float" office:value="808203.83" table:style-name="ce20">
            <text:p>808203,8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0:0101014:459</text:p>
          </table:table-cell>
          <table:covered-table-cell/>
          <table:table-cell office:value-type="float" office:value="1040862.15" table:style-name="ce20">
            <text:p>1040862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0:0101014:460</text:p>
          </table:table-cell>
          <table:covered-table-cell/>
          <table:table-cell office:value-type="float" office:value="522916.48" table:style-name="ce20">
            <text:p>522916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0:0101014:462</text:p>
          </table:table-cell>
          <table:covered-table-cell/>
          <table:table-cell office:value-type="float" office:value="497972.93" table:style-name="ce20">
            <text:p>497972,9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0:0101014:466</text:p>
          </table:table-cell>
          <table:covered-table-cell/>
          <table:table-cell office:value-type="float" office:value="663650.81999999995" table:style-name="ce20">
            <text:p>663650,8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0:0101014:468</text:p>
          </table:table-cell>
          <table:covered-table-cell/>
          <table:table-cell office:value-type="float" office:value="1076820.71" table:style-name="ce20">
            <text:p>1076820,7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0:0101014:473</text:p>
          </table:table-cell>
          <table:covered-table-cell/>
          <table:table-cell office:value-type="float" office:value="894806.78" table:style-name="ce20">
            <text:p>894806,7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0:0101014:474</text:p>
          </table:table-cell>
          <table:covered-table-cell/>
          <table:table-cell office:value-type="float" office:value="475712.06" table:style-name="ce20">
            <text:p>475712,0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0:0101014:476</text:p>
          </table:table-cell>
          <table:covered-table-cell/>
          <table:table-cell office:value-type="float" office:value="703922.85" table:style-name="ce20">
            <text:p>703922,8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0:0101014:477</text:p>
          </table:table-cell>
          <table:covered-table-cell/>
          <table:table-cell office:value-type="float" office:value="861252.56" table:style-name="ce20">
            <text:p>861252,5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0:0101014:478</text:p>
          </table:table-cell>
          <table:covered-table-cell/>
          <table:table-cell office:value-type="float" office:value="730284.59" table:style-name="ce20">
            <text:p>730284,5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0:0101014:480</text:p>
          </table:table-cell>
          <table:covered-table-cell/>
          <table:table-cell office:value-type="float" office:value="766545.5" table:style-name="ce20">
            <text:p>766545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0:0101014:481</text:p>
          </table:table-cell>
          <table:covered-table-cell/>
          <table:table-cell office:value-type="float" office:value="744619.27" table:style-name="ce20">
            <text:p>744619,2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0:0101014:483</text:p>
          </table:table-cell>
          <table:covered-table-cell/>
          <table:table-cell office:value-type="float" office:value="650029.99" table:style-name="ce20">
            <text:p>650029,9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0:0101014:485</text:p>
          </table:table-cell>
          <table:covered-table-cell/>
          <table:table-cell office:value-type="float" office:value="916004.74" table:style-name="ce20">
            <text:p>916004,7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0:0101014:486</text:p>
          </table:table-cell>
          <table:covered-table-cell/>
          <table:table-cell office:value-type="float" office:value="736814.78" table:style-name="ce20">
            <text:p>736814,7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0:0101014:488</text:p>
          </table:table-cell>
          <table:covered-table-cell/>
          <table:table-cell office:value-type="float" office:value="850163.41" table:style-name="ce20">
            <text:p>850163,4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0:0101014:490</text:p>
          </table:table-cell>
          <table:covered-table-cell/>
          <table:table-cell office:value-type="float" office:value="756261.59" table:style-name="ce20">
            <text:p>756261,5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0:0101014:491</text:p>
          </table:table-cell>
          <table:covered-table-cell/>
          <table:table-cell office:value-type="float" office:value="463742.71999999997" table:style-name="ce20">
            <text:p>463742,7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0:0101014:493</text:p>
          </table:table-cell>
          <table:covered-table-cell/>
          <table:table-cell office:value-type="float" office:value="493539.6" table:style-name="ce20">
            <text:p>493539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0:0101014:495</text:p>
          </table:table-cell>
          <table:covered-table-cell/>
          <table:table-cell office:value-type="float" office:value="689258.97" table:style-name="ce20">
            <text:p>689258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0:0101014:496</text:p>
          </table:table-cell>
          <table:covered-table-cell/>
          <table:table-cell office:value-type="float" office:value="931623.16" table:style-name="ce20">
            <text:p>931623,1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0:0101014:497</text:p>
          </table:table-cell>
          <table:covered-table-cell/>
          <table:table-cell office:value-type="float" office:value="695938.92" table:style-name="ce20">
            <text:p>695938,9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0:0101014:498</text:p>
          </table:table-cell>
          <table:covered-table-cell/>
          <table:table-cell office:value-type="float" office:value="867021.44" table:style-name="ce20">
            <text:p>867021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0:0101014:500</text:p>
          </table:table-cell>
          <table:covered-table-cell/>
          <table:table-cell office:value-type="float" office:value="674476.21" table:style-name="ce20">
            <text:p>674476,2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0:0101014:501</text:p>
          </table:table-cell>
          <table:covered-table-cell/>
          <table:table-cell office:value-type="float" office:value="767826.27" table:style-name="ce20">
            <text:p>767826,2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0:0101014:504</text:p>
          </table:table-cell>
          <table:covered-table-cell/>
          <table:table-cell office:value-type="float" office:value="660934.49" table:style-name="ce20">
            <text:p>660934,4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0:0101014:506</text:p>
          </table:table-cell>
          <table:covered-table-cell/>
          <table:table-cell office:value-type="float" office:value="666362.9" table:style-name="ce20">
            <text:p>666362,9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0:0101014:507</text:p>
          </table:table-cell>
          <table:covered-table-cell/>
          <table:table-cell office:value-type="float" office:value="540342.94999999995" table:style-name="ce20">
            <text:p>540342,9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0:0101014:510</text:p>
          </table:table-cell>
          <table:covered-table-cell/>
          <table:table-cell office:value-type="float" office:value="825554.52" table:style-name="ce20">
            <text:p>825554,5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0:0101014:511</text:p>
          </table:table-cell>
          <table:covered-table-cell/>
          <table:table-cell office:value-type="float" office:value="856309.45" table:style-name="ce20">
            <text:p>856309,4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0:0101014:513</text:p>
          </table:table-cell>
          <table:covered-table-cell/>
          <table:table-cell office:value-type="float" office:value="740721.23" table:style-name="ce20">
            <text:p>740721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0:0101014:514</text:p>
          </table:table-cell>
          <table:covered-table-cell/>
          <table:table-cell office:value-type="float" office:value="690596.72" table:style-name="ce20">
            <text:p>690596,7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0:0101014:515</text:p>
          </table:table-cell>
          <table:covered-table-cell/>
          <table:table-cell office:value-type="float" office:value="798292.56" table:style-name="ce20">
            <text:p>798292,5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0:0101014:517</text:p>
          </table:table-cell>
          <table:covered-table-cell/>
          <table:table-cell office:value-type="float" office:value="858828.26" table:style-name="ce20">
            <text:p>858828,2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0:0101014:521</text:p>
          </table:table-cell>
          <table:covered-table-cell/>
          <table:table-cell office:value-type="float" office:value="766545.5" table:style-name="ce20">
            <text:p>766545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0:0101014:522</text:p>
          </table:table-cell>
          <table:covered-table-cell/>
          <table:table-cell office:value-type="float" office:value="847083.97" table:style-name="ce20">
            <text:p>847083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0:0101014:523</text:p>
          </table:table-cell>
          <table:covered-table-cell/>
          <table:table-cell office:value-type="float" office:value="923239.85" table:style-name="ce20">
            <text:p>923239,8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0:0101014:524</text:p>
          </table:table-cell>
          <table:covered-table-cell/>
          <table:table-cell office:value-type="float" office:value="869707.62" table:style-name="ce20">
            <text:p>869707,6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0:0101014:525</text:p>
          </table:table-cell>
          <table:covered-table-cell/>
          <table:table-cell office:value-type="float" office:value="695938.92" table:style-name="ce20">
            <text:p>695938,9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0:0101014:528</text:p>
          </table:table-cell>
          <table:covered-table-cell/>
          <table:table-cell office:value-type="float" office:value="703922.85" table:style-name="ce20">
            <text:p>703922,8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0:0101014:531</text:p>
          </table:table-cell>
          <table:covered-table-cell/>
          <table:table-cell office:value-type="float" office:value="861252.56" table:style-name="ce20">
            <text:p>861252,5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0:0101014:534</text:p>
          </table:table-cell>
          <table:covered-table-cell/>
          <table:table-cell office:value-type="float" office:value="865494.62" table:style-name="ce20">
            <text:p>865494,6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0:0101014:535</text:p>
          </table:table-cell>
          <table:covered-table-cell/>
          <table:table-cell office:value-type="float" office:value="595993.91" table:style-name="ce20">
            <text:p>595993,9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0:0101014:536</text:p>
          </table:table-cell>
          <table:covered-table-cell/>
          <table:table-cell office:value-type="float" office:value="1029654.44" table:style-name="ce20">
            <text:p>1029654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0:0101014:537</text:p>
          </table:table-cell>
          <table:covered-table-cell/>
          <table:table-cell office:value-type="float" office:value="869707.62" table:style-name="ce20">
            <text:p>869707,6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0:0101014:538</text:p>
          </table:table-cell>
          <table:covered-table-cell/>
          <table:table-cell office:value-type="float" office:value="697272.28" table:style-name="ce20">
            <text:p>697272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0:0101014:539</text:p>
          </table:table-cell>
          <table:covered-table-cell/>
          <table:table-cell office:value-type="float" office:value="907795.38" table:style-name="ce20">
            <text:p>907795,3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0:0101014:540</text:p>
          </table:table-cell>
          <table:covered-table-cell/>
          <table:table-cell office:value-type="float" office:value="506810.99" table:style-name="ce20">
            <text:p>506810,9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0:0101014:549</text:p>
          </table:table-cell>
          <table:covered-table-cell/>
          <table:table-cell office:value-type="float" office:value="817599.84" table:style-name="ce20">
            <text:p>817599,8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0:0101014:555</text:p>
          </table:table-cell>
          <table:covered-table-cell/>
          <table:table-cell office:value-type="float" office:value="673126.64" table:style-name="ce20">
            <text:p>673126,6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0:0101014:579</text:p>
          </table:table-cell>
          <table:covered-table-cell/>
          <table:table-cell office:value-type="float" office:value="518536.55" table:style-name="ce20">
            <text:p>518536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0:0101014:583</text:p>
          </table:table-cell>
          <table:covered-table-cell/>
          <table:table-cell office:value-type="float" office:value="847083.97" table:style-name="ce20">
            <text:p>847083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0:0101014:586</text:p>
          </table:table-cell>
          <table:covered-table-cell/>
          <table:table-cell office:value-type="float" office:value="718469.88" table:style-name="ce20">
            <text:p>718469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0:0101014:587</text:p>
          </table:table-cell>
          <table:covered-table-cell/>
          <table:table-cell office:value-type="float" office:value="628030.09" table:style-name="ce20">
            <text:p>628030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0:0101014:598</text:p>
          </table:table-cell>
          <table:covered-table-cell/>
          <table:table-cell office:value-type="float" office:value="677173.03" table:style-name="ce20">
            <text:p>677173,0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0:0101014:609</text:p>
          </table:table-cell>
          <table:covered-table-cell/>
          <table:table-cell office:value-type="float" office:value="701265.6" table:style-name="ce20">
            <text:p>701265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0:0101014:610</text:p>
          </table:table-cell>
          <table:covered-table-cell/>
          <table:table-cell office:value-type="float" office:value="722416.45" table:style-name="ce20">
            <text:p>722416,4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0:0101014:612</text:p>
          </table:table-cell>
          <table:covered-table-cell/>
          <table:table-cell office:value-type="float" office:value="988456.78" table:style-name="ce20">
            <text:p>988456,7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0:0101014:748</text:p>
          </table:table-cell>
          <table:covered-table-cell/>
          <table:table-cell office:value-type="float" office:value="713193.74" table:style-name="ce20">
            <text:p>713193,7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0:0101016:190</text:p>
          </table:table-cell>
          <table:covered-table-cell/>
          <table:table-cell office:value-type="float" office:value="20683733.109999999" table:style-name="ce20">
            <text:p>20683733,1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0:0101016:44</text:p>
          </table:table-cell>
          <table:covered-table-cell/>
          <table:table-cell office:value-type="float" office:value="695938.92" table:style-name="ce20">
            <text:p>695938,9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0:0200004:171</text:p>
          </table:table-cell>
          <table:covered-table-cell/>
          <table:table-cell office:value-type="float" office:value="434378.08" table:style-name="ce20">
            <text:p>434378,0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1:0100010:295</text:p>
          </table:table-cell>
          <table:covered-table-cell/>
          <table:table-cell office:value-type="float" office:value="2425682.2999999998" table:style-name="ce20">
            <text:p>2425682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1:0100011:412</text:p>
          </table:table-cell>
          <table:covered-table-cell/>
          <table:table-cell office:value-type="float" office:value="478677.08" table:style-name="ce20">
            <text:p>478677,0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1:0100014:140</text:p>
          </table:table-cell>
          <table:covered-table-cell/>
          <table:table-cell office:value-type="float" office:value="1282061.3600000001" table:style-name="ce20">
            <text:p>1282061,3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1:0100014:734</text:p>
          </table:table-cell>
          <table:covered-table-cell/>
          <table:table-cell office:value-type="float" office:value="1146304.25" table:style-name="ce20">
            <text:p>1146304,2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1:0100021:161</text:p>
          </table:table-cell>
          <table:covered-table-cell/>
          <table:table-cell office:value-type="float" office:value="279241.06" table:style-name="ce20">
            <text:p>279241,0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1:0100028:156</text:p>
          </table:table-cell>
          <table:covered-table-cell/>
          <table:table-cell office:value-type="float" office:value="312824.5" table:style-name="ce20">
            <text:p>312824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1:0700014:303</text:p>
          </table:table-cell>
          <table:covered-table-cell/>
          <table:table-cell office:value-type="float" office:value="181345.86" table:style-name="ce20">
            <text:p>181345,8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1:2400003:544</text:p>
          </table:table-cell>
          <table:covered-table-cell/>
          <table:table-cell office:value-type="float" office:value="101572.71" table:style-name="ce20">
            <text:p>101572,7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1:2500001:545</text:p>
          </table:table-cell>
          <table:covered-table-cell/>
          <table:table-cell office:value-type="float" office:value="5753737.2199999997" table:style-name="ce20">
            <text:p>5753737,2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1:2500002:210</text:p>
          </table:table-cell>
          <table:covered-table-cell/>
          <table:table-cell office:value-type="float" office:value="209233.56" table:style-name="ce20">
            <text:p>209233,5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1:2500002:214</text:p>
          </table:table-cell>
          <table:covered-table-cell/>
          <table:table-cell office:value-type="float" office:value="222476.19" table:style-name="ce20">
            <text:p>222476,1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1:3600001:106</text:p>
          </table:table-cell>
          <table:covered-table-cell/>
          <table:table-cell office:value-type="float" office:value="206249.91" table:style-name="ce20">
            <text:p>206249,9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1:3801000:850</text:p>
          </table:table-cell>
          <table:covered-table-cell/>
          <table:table-cell office:value-type="float" office:value="505645.16" table:style-name="ce20">
            <text:p>505645,1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1:3902000:403</text:p>
          </table:table-cell>
          <table:covered-table-cell/>
          <table:table-cell office:value-type="float" office:value="74984.600000000006" table:style-name="ce20">
            <text:p>74984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1:4100014:238</text:p>
          </table:table-cell>
          <table:covered-table-cell/>
          <table:table-cell office:value-type="float" office:value="419176.05" table:style-name="ce20">
            <text:p>419176,0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1:4100015:305</text:p>
          </table:table-cell>
          <table:covered-table-cell/>
          <table:table-cell office:value-type="float" office:value="107958.88" table:style-name="ce20">
            <text:p>107958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1:4100015:322</text:p>
          </table:table-cell>
          <table:covered-table-cell/>
          <table:table-cell office:value-type="float" office:value="153898.82999999999" table:style-name="ce20">
            <text:p>153898,8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2:0100092:17</text:p>
          </table:table-cell>
          <table:covered-table-cell/>
          <table:table-cell office:value-type="float" office:value="383810.85" table:style-name="ce20">
            <text:p>383810,8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3:0002001:585</text:p>
          </table:table-cell>
          <table:covered-table-cell/>
          <table:table-cell office:value-type="float" office:value="128095.97" table:style-name="ce20">
            <text:p>128095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3:0002012:353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3:0002603:3509</text:p>
          </table:table-cell>
          <table:covered-table-cell/>
          <table:table-cell office:value-type="float" office:value="86755.6" table:style-name="ce20">
            <text:p>86755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3:0003502:1540</text:p>
          </table:table-cell>
          <table:covered-table-cell/>
          <table:table-cell office:value-type="float" office:value="107246.3" table:style-name="ce20">
            <text:p>107246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3:0003502:1541</text:p>
          </table:table-cell>
          <table:covered-table-cell/>
          <table:table-cell office:value-type="float" office:value="103895.55" table:style-name="ce20">
            <text:p>103895,5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3:0003502:1542</text:p>
          </table:table-cell>
          <table:covered-table-cell/>
          <table:table-cell office:value-type="float" office:value="107246.3" table:style-name="ce20">
            <text:p>107246,3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000000:52882</text:p>
          </table:table-cell>
          <table:covered-table-cell/>
          <table:table-cell office:value-type="float" office:value="27199415.789999999" table:style-name="ce20">
            <text:p>27199415,7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000000:52883</text:p>
          </table:table-cell>
          <table:covered-table-cell/>
          <table:table-cell office:value-type="float" office:value="7629333.0300000003" table:style-name="ce20">
            <text:p>7629333,0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102003:11430</text:p>
          </table:table-cell>
          <table:covered-table-cell/>
          <table:table-cell office:value-type="float" office:value="500519.1" table:style-name="ce20">
            <text:p>500519,1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102076:511</text:p>
          </table:table-cell>
          <table:covered-table-cell/>
          <table:table-cell office:value-type="float" office:value="2252654.86" table:style-name="ce20">
            <text:p>2252654,8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104004:279</text:p>
          </table:table-cell>
          <table:covered-table-cell/>
          <table:table-cell office:value-type="float" office:value="1162304.52" table:style-name="ce20">
            <text:p>1162304,5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104004:280</text:p>
          </table:table-cell>
          <table:covered-table-cell/>
          <table:table-cell office:value-type="float" office:value="1492486.31" table:style-name="ce20">
            <text:p>1492486,3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104043:1466</text:p>
          </table:table-cell>
          <table:covered-table-cell/>
          <table:table-cell office:value-type="float" office:value="373297.72" table:style-name="ce20">
            <text:p>373297,7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104060:189</text:p>
          </table:table-cell>
          <table:covered-table-cell/>
          <table:table-cell office:value-type="float" office:value="3250997.6" table:style-name="ce20">
            <text:p>3250997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104060:190</text:p>
          </table:table-cell>
          <table:covered-table-cell/>
          <table:table-cell office:value-type="float" office:value="941464.21" table:style-name="ce20">
            <text:p>941464,2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104060:191</text:p>
          </table:table-cell>
          <table:covered-table-cell/>
          <table:table-cell office:value-type="float" office:value="5861040.6500000004" table:style-name="ce20">
            <text:p>5861040,6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104065:37</text:p>
          </table:table-cell>
          <table:covered-table-cell/>
          <table:table-cell office:value-type="float" office:value="6007279.9000000004" table:style-name="ce20">
            <text:p>6007279,9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104111:17</text:p>
          </table:table-cell>
          <table:covered-table-cell/>
          <table:table-cell office:value-type="float" office:value="1266200.1000000001" table:style-name="ce20">
            <text:p>1266200,1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104111:18</text:p>
          </table:table-cell>
          <table:covered-table-cell/>
          <table:table-cell office:value-type="float" office:value="1325926.52" table:style-name="ce20">
            <text:p>1325926,5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104111:20</text:p>
          </table:table-cell>
          <table:covered-table-cell/>
          <table:table-cell office:value-type="float" office:value="1476689.71" table:style-name="ce20">
            <text:p>1476689,7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106030:2037</text:p>
          </table:table-cell>
          <table:covered-table-cell/>
          <table:table-cell office:value-type="float" office:value="326764.28999999998" table:style-name="ce20">
            <text:p>326764,2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116009:540</text:p>
          </table:table-cell>
          <table:covered-table-cell/>
          <table:table-cell office:value-type="float" office:value="1239794.57" table:style-name="ce20">
            <text:p>1239794,5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01063:439</text:p>
          </table:table-cell>
          <table:covered-table-cell/>
          <table:table-cell office:value-type="float" office:value="2072355.29" table:style-name="ce20">
            <text:p>2072355,2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01094:4391</text:p>
          </table:table-cell>
          <table:covered-table-cell/>
          <table:table-cell office:value-type="float" office:value="508995010.74000001" table:style-name="ce20">
            <text:p>508995010,7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01094:4392</text:p>
          </table:table-cell>
          <table:covered-table-cell/>
          <table:table-cell office:value-type="float" office:value="1670375.43" table:style-name="ce20">
            <text:p>1670375,4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01094:4393</text:p>
          </table:table-cell>
          <table:covered-table-cell/>
          <table:table-cell office:value-type="float" office:value="1782330.09" table:style-name="ce20">
            <text:p>1782330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01094:4394</text:p>
          </table:table-cell>
          <table:covered-table-cell/>
          <table:table-cell office:value-type="float" office:value="1645937.13" table:style-name="ce20">
            <text:p>1645937,1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01094:4395</text:p>
          </table:table-cell>
          <table:covered-table-cell/>
          <table:table-cell office:value-type="float" office:value="1592046.23" table:style-name="ce20">
            <text:p>1592046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01094:4396</text:p>
          </table:table-cell>
          <table:covered-table-cell/>
          <table:table-cell office:value-type="float" office:value="1124366.18" table:style-name="ce20">
            <text:p>1124366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01094:4397</text:p>
          </table:table-cell>
          <table:covered-table-cell/>
          <table:table-cell office:value-type="float" office:value="1129409.48" table:style-name="ce20">
            <text:p>1129409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01094:4398</text:p>
          </table:table-cell>
          <table:covered-table-cell/>
          <table:table-cell office:value-type="float" office:value="1596952.66" table:style-name="ce20">
            <text:p>1596952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01094:4399</text:p>
          </table:table-cell>
          <table:covered-table-cell/>
          <table:table-cell office:value-type="float" office:value="1660604.65" table:style-name="ce20">
            <text:p>1660604,6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01094:4400</text:p>
          </table:table-cell>
          <table:covered-table-cell/>
          <table:table-cell office:value-type="float" office:value="1124366.18" table:style-name="ce20">
            <text:p>1124366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01094:4401</text:p>
          </table:table-cell>
          <table:covered-table-cell/>
          <table:table-cell office:value-type="float" office:value="1290019.2" table:style-name="ce20">
            <text:p>1290019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01094:4402</text:p>
          </table:table-cell>
          <table:covered-table-cell/>
          <table:table-cell office:value-type="float" office:value="3460241.06" table:style-name="ce20">
            <text:p>3460241,0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01094:4403</text:p>
          </table:table-cell>
          <table:covered-table-cell/>
          <table:table-cell office:value-type="float" office:value="1129409.48" table:style-name="ce20">
            <text:p>1129409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01094:4404</text:p>
          </table:table-cell>
          <table:covered-table-cell/>
          <table:table-cell office:value-type="float" office:value="2316761.9500000002" table:style-name="ce20">
            <text:p>2316761,9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01094:4405</text:p>
          </table:table-cell>
          <table:covered-table-cell/>
          <table:table-cell office:value-type="float" office:value="1154603.8" table:style-name="ce20">
            <text:p>1154603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01094:4406</text:p>
          </table:table-cell>
          <table:covered-table-cell/>
          <table:table-cell office:value-type="float" office:value="1782330.09" table:style-name="ce20">
            <text:p>1782330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01094:4407</text:p>
          </table:table-cell>
          <table:covered-table-cell/>
          <table:table-cell office:value-type="float" office:value="1650827.67" table:style-name="ce20">
            <text:p>1650827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01094:4408</text:p>
          </table:table-cell>
          <table:covered-table-cell/>
          <table:table-cell office:value-type="float" office:value="1611663.09" table:style-name="ce20">
            <text:p>1611663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01094:4409</text:p>
          </table:table-cell>
          <table:covered-table-cell/>
          <table:table-cell office:value-type="float" office:value="1139491.6000000001" table:style-name="ce20">
            <text:p>1139491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01094:4410</text:p>
          </table:table-cell>
          <table:covered-table-cell/>
          <table:table-cell office:value-type="float" office:value="1129409.48" table:style-name="ce20">
            <text:p>1129409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01094:4411</text:p>
          </table:table-cell>
          <table:covered-table-cell/>
          <table:table-cell office:value-type="float" office:value="1592046.23" table:style-name="ce20">
            <text:p>1592046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01094:4412</text:p>
          </table:table-cell>
          <table:covered-table-cell/>
          <table:table-cell office:value-type="float" office:value="1650827.67" table:style-name="ce20">
            <text:p>1650827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01094:4413</text:p>
          </table:table-cell>
          <table:covered-table-cell/>
          <table:table-cell office:value-type="float" office:value="1119321.6100000001" table:style-name="ce20">
            <text:p>1119321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01094:4414</text:p>
          </table:table-cell>
          <table:covered-table-cell/>
          <table:table-cell office:value-type="float" office:value="1295014" table:style-name="ce20">
            <text:p>1295014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01094:4415</text:p>
          </table:table-cell>
          <table:covered-table-cell/>
          <table:table-cell office:value-type="float" office:value="1260019.1499999999" table:style-name="ce20">
            <text:p>1260019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01094:4416</text:p>
          </table:table-cell>
          <table:covered-table-cell/>
          <table:table-cell office:value-type="float" office:value="3473284.23" table:style-name="ce20">
            <text:p>3473284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01094:4417</text:p>
          </table:table-cell>
          <table:covered-table-cell/>
          <table:table-cell office:value-type="float" office:value="2297978.7999999998" table:style-name="ce20">
            <text:p>2297978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01094:4418</text:p>
          </table:table-cell>
          <table:covered-table-cell/>
          <table:table-cell office:value-type="float" office:value="1144530.42" table:style-name="ce20">
            <text:p>1144530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01094:4419</text:p>
          </table:table-cell>
          <table:covered-table-cell/>
          <table:table-cell office:value-type="float" office:value="1782330.09" table:style-name="ce20">
            <text:p>1782330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01094:4420</text:p>
          </table:table-cell>
          <table:covered-table-cell/>
          <table:table-cell office:value-type="float" office:value="1636151.96" table:style-name="ce20">
            <text:p>1636151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01094:4421</text:p>
          </table:table-cell>
          <table:covered-table-cell/>
          <table:table-cell office:value-type="float" office:value="1596952.66" table:style-name="ce20">
            <text:p>1596952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01094:4422</text:p>
          </table:table-cell>
          <table:covered-table-cell/>
          <table:table-cell office:value-type="float" office:value="1129409.48" table:style-name="ce20">
            <text:p>1129409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01094:4423</text:p>
          </table:table-cell>
          <table:covered-table-cell/>
          <table:table-cell office:value-type="float" office:value="1144530.42" table:style-name="ce20">
            <text:p>1144530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01094:4424</text:p>
          </table:table-cell>
          <table:covered-table-cell/>
          <table:table-cell office:value-type="float" office:value="1582229.26" table:style-name="ce20">
            <text:p>1582229,2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01094:4425</text:p>
          </table:table-cell>
          <table:covered-table-cell/>
          <table:table-cell office:value-type="float" office:value="3490655.89" table:style-name="ce20">
            <text:p>3490655,8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01094:4426</text:p>
          </table:table-cell>
          <table:covered-table-cell/>
          <table:table-cell office:value-type="float" office:value="1655716.73" table:style-name="ce20">
            <text:p>1655716,7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01094:4427</text:p>
          </table:table-cell>
          <table:covered-table-cell/>
          <table:table-cell office:value-type="float" office:value="1109227.53" table:style-name="ce20">
            <text:p>1109227,5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01094:4428</text:p>
          </table:table-cell>
          <table:covered-table-cell/>
          <table:table-cell office:value-type="float" office:value="1270024.8799999999" table:style-name="ce20">
            <text:p>1270024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01094:4429</text:p>
          </table:table-cell>
          <table:covered-table-cell/>
          <table:table-cell office:value-type="float" office:value="3486314.88" table:style-name="ce20">
            <text:p>3486314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01094:4430</text:p>
          </table:table-cell>
          <table:covered-table-cell/>
          <table:table-cell office:value-type="float" office:value="2283876.96" table:style-name="ce20">
            <text:p>2283876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01094:4431</text:p>
          </table:table-cell>
          <table:covered-table-cell/>
          <table:table-cell office:value-type="float" office:value="1154603.8" table:style-name="ce20">
            <text:p>1154603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01094:4432</text:p>
          </table:table-cell>
          <table:covered-table-cell/>
          <table:table-cell office:value-type="float" office:value="1796876.93" table:style-name="ce20">
            <text:p>1796876,9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01094:4433</text:p>
          </table:table-cell>
          <table:covered-table-cell/>
          <table:table-cell office:value-type="float" office:value="1636151.96" table:style-name="ce20">
            <text:p>1636151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01094:4434</text:p>
          </table:table-cell>
          <table:covered-table-cell/>
          <table:table-cell office:value-type="float" office:value="1592046.23" table:style-name="ce20">
            <text:p>1592046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01094:4435</text:p>
          </table:table-cell>
          <table:covered-table-cell/>
          <table:table-cell office:value-type="float" office:value="1134451.29" table:style-name="ce20">
            <text:p>1134451,2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01094:4436</text:p>
          </table:table-cell>
          <table:covered-table-cell/>
          <table:table-cell office:value-type="float" office:value="2307373.2599999998" table:style-name="ce20">
            <text:p>2307373,2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01094:4437</text:p>
          </table:table-cell>
          <table:covered-table-cell/>
          <table:table-cell office:value-type="float" office:value="1139491.6000000001" table:style-name="ce20">
            <text:p>1139491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01094:4438</text:p>
          </table:table-cell>
          <table:covered-table-cell/>
          <table:table-cell office:value-type="float" office:value="1606761.09" table:style-name="ce20">
            <text:p>1606761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01094:4439</text:p>
          </table:table-cell>
          <table:covered-table-cell/>
          <table:table-cell office:value-type="float" office:value="1645937.13" table:style-name="ce20">
            <text:p>1645937,1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01094:4440</text:p>
          </table:table-cell>
          <table:covered-table-cell/>
          <table:table-cell office:value-type="float" office:value="1089022.0900000001" table:style-name="ce20">
            <text:p>1089022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01094:4441</text:p>
          </table:table-cell>
          <table:covered-table-cell/>
          <table:table-cell office:value-type="float" office:value="1260019.1499999999" table:style-name="ce20">
            <text:p>1260019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01094:4442</text:p>
          </table:table-cell>
          <table:covered-table-cell/>
          <table:table-cell office:value-type="float" office:value="3464590.42" table:style-name="ce20">
            <text:p>3464590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01094:4443</text:p>
          </table:table-cell>
          <table:covered-table-cell/>
          <table:table-cell office:value-type="float" office:value="2297978.7999999998" table:style-name="ce20">
            <text:p>2297978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01094:4444</text:p>
          </table:table-cell>
          <table:covered-table-cell/>
          <table:table-cell office:value-type="float" office:value="1159638.1299999999" table:style-name="ce20">
            <text:p>1159638,1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01094:4445</text:p>
          </table:table-cell>
          <table:covered-table-cell/>
          <table:table-cell office:value-type="float" office:value="1787180.5" table:style-name="ce20">
            <text:p>1787180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01094:4446</text:p>
          </table:table-cell>
          <table:covered-table-cell/>
          <table:table-cell office:value-type="float" office:value="1645937.13" table:style-name="ce20">
            <text:p>1645937,1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01094:4447</text:p>
          </table:table-cell>
          <table:covered-table-cell/>
          <table:table-cell office:value-type="float" office:value="1144530.42" table:style-name="ce20">
            <text:p>1144530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01094:4448</text:p>
          </table:table-cell>
          <table:covered-table-cell/>
          <table:table-cell office:value-type="float" office:value="1587138.33" table:style-name="ce20">
            <text:p>1587138,3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01094:4449</text:p>
          </table:table-cell>
          <table:covered-table-cell/>
          <table:table-cell office:value-type="float" office:value="1119321.6100000001" table:style-name="ce20">
            <text:p>1119321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01094:4450</text:p>
          </table:table-cell>
          <table:covered-table-cell/>
          <table:table-cell office:value-type="float" office:value="1124366.18" table:style-name="ce20">
            <text:p>1124366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01094:4451</text:p>
          </table:table-cell>
          <table:covered-table-cell/>
          <table:table-cell office:value-type="float" office:value="1592046.23" table:style-name="ce20">
            <text:p>1592046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01094:4452</text:p>
          </table:table-cell>
          <table:covered-table-cell/>
          <table:table-cell office:value-type="float" office:value="1636151.96" table:style-name="ce20">
            <text:p>1636151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01094:4453</text:p>
          </table:table-cell>
          <table:covered-table-cell/>
          <table:table-cell office:value-type="float" office:value="1089022.0900000001" table:style-name="ce20">
            <text:p>1089022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01094:4454</text:p>
          </table:table-cell>
          <table:covered-table-cell/>
          <table:table-cell office:value-type="float" office:value="1250007.23" table:style-name="ce20">
            <text:p>1250007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01094:4455</text:p>
          </table:table-cell>
          <table:covered-table-cell/>
          <table:table-cell office:value-type="float" office:value="3460241.06" table:style-name="ce20">
            <text:p>3460241,0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01094:4456</text:p>
          </table:table-cell>
          <table:covered-table-cell/>
          <table:table-cell office:value-type="float" office:value="2307373.2599999998" table:style-name="ce20">
            <text:p>2307373,2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01094:4457</text:p>
          </table:table-cell>
          <table:covered-table-cell/>
          <table:table-cell office:value-type="float" office:value="1139491.6000000001" table:style-name="ce20">
            <text:p>1139491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01094:4458</text:p>
          </table:table-cell>
          <table:covered-table-cell/>
          <table:table-cell office:value-type="float" office:value="1782330.09" table:style-name="ce20">
            <text:p>1782330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01094:4459</text:p>
          </table:table-cell>
          <table:covered-table-cell/>
          <table:table-cell office:value-type="float" office:value="1796876.93" table:style-name="ce20">
            <text:p>1796876,9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01094:4460</text:p>
          </table:table-cell>
          <table:covered-table-cell/>
          <table:table-cell office:value-type="float" office:value="1655716.73" table:style-name="ce20">
            <text:p>1655716,7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01094:4461</text:p>
          </table:table-cell>
          <table:covered-table-cell/>
          <table:table-cell office:value-type="float" office:value="1601857.61" table:style-name="ce20">
            <text:p>1601857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01094:4462</text:p>
          </table:table-cell>
          <table:covered-table-cell/>
          <table:table-cell office:value-type="float" office:value="1129409.48" table:style-name="ce20">
            <text:p>1129409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01094:4463</text:p>
          </table:table-cell>
          <table:covered-table-cell/>
          <table:table-cell office:value-type="float" office:value="1119321.6100000001" table:style-name="ce20">
            <text:p>1119321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01094:4464</text:p>
          </table:table-cell>
          <table:covered-table-cell/>
          <table:table-cell office:value-type="float" office:value="1582229.26" table:style-name="ce20">
            <text:p>1582229,2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01094:4465</text:p>
          </table:table-cell>
          <table:covered-table-cell/>
          <table:table-cell office:value-type="float" office:value="1660604.65" table:style-name="ce20">
            <text:p>1660604,6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01094:4466</text:p>
          </table:table-cell>
          <table:covered-table-cell/>
          <table:table-cell office:value-type="float" office:value="1094075.8500000001" table:style-name="ce20">
            <text:p>1094075,8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01094:4467</text:p>
          </table:table-cell>
          <table:covered-table-cell/>
          <table:table-cell office:value-type="float" office:value="1270024.8799999999" table:style-name="ce20">
            <text:p>1270024,8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01094:4468</text:p>
          </table:table-cell>
          <table:covered-table-cell/>
          <table:table-cell office:value-type="float" office:value="3468937.66" table:style-name="ce20">
            <text:p>3468937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01094:4469</text:p>
          </table:table-cell>
          <table:covered-table-cell/>
          <table:table-cell office:value-type="float" office:value="1641045.12" table:style-name="ce20">
            <text:p>1641045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01094:4470</text:p>
          </table:table-cell>
          <table:covered-table-cell/>
          <table:table-cell office:value-type="float" office:value="2283876.96" table:style-name="ce20">
            <text:p>2283876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01094:4471</text:p>
          </table:table-cell>
          <table:covered-table-cell/>
          <table:table-cell office:value-type="float" office:value="1144530.42" table:style-name="ce20">
            <text:p>1144530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01094:4472</text:p>
          </table:table-cell>
          <table:covered-table-cell/>
          <table:table-cell office:value-type="float" office:value="1792029.45" table:style-name="ce20">
            <text:p>1792029,4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01094:4473</text:p>
          </table:table-cell>
          <table:covered-table-cell/>
          <table:table-cell office:value-type="float" office:value="1655716.73" table:style-name="ce20">
            <text:p>1655716,7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01094:4474</text:p>
          </table:table-cell>
          <table:covered-table-cell/>
          <table:table-cell office:value-type="float" office:value="1601857.61" table:style-name="ce20">
            <text:p>1601857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01094:4475</text:p>
          </table:table-cell>
          <table:covered-table-cell/>
          <table:table-cell office:value-type="float" office:value="1114275.32" table:style-name="ce20">
            <text:p>1114275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01094:4476</text:p>
          </table:table-cell>
          <table:covered-table-cell/>
          <table:table-cell office:value-type="float" office:value="1114275.32" table:style-name="ce20">
            <text:p>1114275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01094:4477</text:p>
          </table:table-cell>
          <table:covered-table-cell/>
          <table:table-cell office:value-type="float" office:value="1587138.33" table:style-name="ce20">
            <text:p>1587138,3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01094:4478</text:p>
          </table:table-cell>
          <table:covered-table-cell/>
          <table:table-cell office:value-type="float" office:value="1621462.99" table:style-name="ce20">
            <text:p>1621462,9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01094:4479</text:p>
          </table:table-cell>
          <table:covered-table-cell/>
          <table:table-cell office:value-type="float" office:value="1089022.0900000001" table:style-name="ce20">
            <text:p>1089022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01094:4480</text:p>
          </table:table-cell>
          <table:covered-table-cell/>
          <table:table-cell office:value-type="float" office:value="1596952.66" table:style-name="ce20">
            <text:p>1596952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01094:4481</text:p>
          </table:table-cell>
          <table:covered-table-cell/>
          <table:table-cell office:value-type="float" office:value="1265022.6399999999" table:style-name="ce20">
            <text:p>1265022,6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01094:4482</text:p>
          </table:table-cell>
          <table:covered-table-cell/>
          <table:table-cell office:value-type="float" office:value="3451539.62" table:style-name="ce20">
            <text:p>3451539,6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01094:4483</text:p>
          </table:table-cell>
          <table:covered-table-cell/>
          <table:table-cell office:value-type="float" office:value="2293279.63" table:style-name="ce20">
            <text:p>2293279,6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201094:4484</text:p>
          </table:table-cell>
          <table:covered-table-cell/>
          <table:table-cell office:value-type="float" office:value="1144530.42" table:style-name="ce20">
            <text:p>1144530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201094:4485</text:p>
          </table:table-cell>
          <table:covered-table-cell/>
          <table:table-cell office:value-type="float" office:value="1796876.93" table:style-name="ce20">
            <text:p>1796876,9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201094:4486</text:p>
          </table:table-cell>
          <table:covered-table-cell/>
          <table:table-cell office:value-type="float" office:value="1626360.58" table:style-name="ce20">
            <text:p>1626360,5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201094:4487</text:p>
          </table:table-cell>
          <table:covered-table-cell/>
          <table:table-cell office:value-type="float" office:value="1596952.66" table:style-name="ce20">
            <text:p>1596952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201094:4488</text:p>
          </table:table-cell>
          <table:covered-table-cell/>
          <table:table-cell office:value-type="float" office:value="1129409.48" table:style-name="ce20">
            <text:p>1129409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201094:4489</text:p>
          </table:table-cell>
          <table:covered-table-cell/>
          <table:table-cell office:value-type="float" office:value="1129409.48" table:style-name="ce20">
            <text:p>1129409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201094:4490</text:p>
          </table:table-cell>
          <table:covered-table-cell/>
          <table:table-cell office:value-type="float" office:value="1587138.33" table:style-name="ce20">
            <text:p>1587138,3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201094:4491</text:p>
          </table:table-cell>
          <table:covered-table-cell/>
          <table:table-cell office:value-type="float" office:value="1129409.48" table:style-name="ce20">
            <text:p>1129409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201094:4492</text:p>
          </table:table-cell>
          <table:covered-table-cell/>
          <table:table-cell office:value-type="float" office:value="1621462.99" table:style-name="ce20">
            <text:p>1621462,9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201094:4493</text:p>
          </table:table-cell>
          <table:covered-table-cell/>
          <table:table-cell office:value-type="float" office:value="1099127.9099999999" table:style-name="ce20">
            <text:p>1099127,9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201094:4494</text:p>
          </table:table-cell>
          <table:covered-table-cell/>
          <table:table-cell office:value-type="float" office:value="1260019.1499999999" table:style-name="ce20">
            <text:p>1260019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01094:4495</text:p>
          </table:table-cell>
          <table:covered-table-cell/>
          <table:table-cell office:value-type="float" office:value="3451539.62" table:style-name="ce20">
            <text:p>3451539,6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01094:4496</text:p>
          </table:table-cell>
          <table:covered-table-cell/>
          <table:table-cell office:value-type="float" office:value="1218499.68" table:style-name="ce20">
            <text:p>1218499,6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01094:4497</text:p>
          </table:table-cell>
          <table:covered-table-cell/>
          <table:table-cell office:value-type="float" office:value="630721.19999999995" table:style-name="ce20">
            <text:p>630721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01094:4498</text:p>
          </table:table-cell>
          <table:covered-table-cell/>
          <table:table-cell office:value-type="float" office:value="1307069.04" table:style-name="ce20">
            <text:p>1307069,0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01094:4499</text:p>
          </table:table-cell>
          <table:covered-table-cell/>
          <table:table-cell office:value-type="float" office:value="1159453.44" table:style-name="ce20">
            <text:p>1159453,4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201094:4500</text:p>
          </table:table-cell>
          <table:covered-table-cell/>
          <table:table-cell office:value-type="float" office:value="805176" table:style-name="ce20">
            <text:p>805176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201094:4501</text:p>
          </table:table-cell>
          <table:covered-table-cell/>
          <table:table-cell office:value-type="float" office:value="1527150.48" table:style-name="ce20">
            <text:p>1527150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201094:4502</text:p>
          </table:table-cell>
          <table:covered-table-cell/>
          <table:table-cell office:value-type="float" office:value="2340209.13" table:style-name="ce20">
            <text:p>2340209,1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201094:4503</text:p>
          </table:table-cell>
          <table:covered-table-cell/>
          <table:table-cell office:value-type="float" office:value="1129409.48" table:style-name="ce20">
            <text:p>1129409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201094:4504</text:p>
          </table:table-cell>
          <table:covered-table-cell/>
          <table:table-cell office:value-type="float" office:value="802492.08" table:style-name="ce20">
            <text:p>802492,0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201094:4505</text:p>
          </table:table-cell>
          <table:covered-table-cell/>
          <table:table-cell office:value-type="float" office:value="1180924.8" table:style-name="ce20">
            <text:p>1180924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201094:4506</text:p>
          </table:table-cell>
          <table:covered-table-cell/>
          <table:table-cell office:value-type="float" office:value="1655978.64" table:style-name="ce20">
            <text:p>1655978,6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201094:4507</text:p>
          </table:table-cell>
          <table:covered-table-cell/>
          <table:table-cell office:value-type="float" office:value="858854.40000000002" table:style-name="ce20">
            <text:p>858854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201094:4508</text:p>
          </table:table-cell>
          <table:covered-table-cell/>
          <table:table-cell office:value-type="float" office:value="1097723.28" table:style-name="ce20">
            <text:p>1097723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201094:4509</text:p>
          </table:table-cell>
          <table:covered-table-cell/>
          <table:table-cell office:value-type="float" office:value="407955.84" table:style-name="ce20">
            <text:p>407955,8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201094:4510</text:p>
          </table:table-cell>
          <table:covered-table-cell/>
          <table:table-cell office:value-type="float" office:value="1596952.66" table:style-name="ce20">
            <text:p>1596952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201094:4511</text:p>
          </table:table-cell>
          <table:covered-table-cell/>
          <table:table-cell office:value-type="float" office:value="1650827.67" table:style-name="ce20">
            <text:p>1650827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201094:4512</text:p>
          </table:table-cell>
          <table:covered-table-cell/>
          <table:table-cell office:value-type="float" office:value="1104178.47" table:style-name="ce20">
            <text:p>1104178,4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201094:4513</text:p>
          </table:table-cell>
          <table:covered-table-cell/>
          <table:table-cell office:value-type="float" office:value="1285022.6599999999" table:style-name="ce20">
            <text:p>1285022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201094:4514</text:p>
          </table:table-cell>
          <table:covered-table-cell/>
          <table:table-cell office:value-type="float" office:value="3455891.04" table:style-name="ce20">
            <text:p>3455891,0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201094:4515</text:p>
          </table:table-cell>
          <table:covered-table-cell/>
          <table:table-cell office:value-type="float" office:value="2302676.52" table:style-name="ce20">
            <text:p>2302676,5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201094:4516</text:p>
          </table:table-cell>
          <table:covered-table-cell/>
          <table:table-cell office:value-type="float" office:value="1154603.8" table:style-name="ce20">
            <text:p>1154603,8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201094:4517</text:p>
          </table:table-cell>
          <table:covered-table-cell/>
          <table:table-cell office:value-type="float" office:value="1811410.93" table:style-name="ce20">
            <text:p>1811410,9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201094:4518</text:p>
          </table:table-cell>
          <table:covered-table-cell/>
          <table:table-cell office:value-type="float" office:value="1650827.67" table:style-name="ce20">
            <text:p>1650827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201094:4519</text:p>
          </table:table-cell>
          <table:covered-table-cell/>
          <table:table-cell office:value-type="float" office:value="1169702.77" table:style-name="ce20">
            <text:p>1169702,7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201094:4520</text:p>
          </table:table-cell>
          <table:covered-table-cell/>
          <table:table-cell office:value-type="float" office:value="1596952.66" table:style-name="ce20">
            <text:p>1596952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201094:4521</text:p>
          </table:table-cell>
          <table:covered-table-cell/>
          <table:table-cell office:value-type="float" office:value="1134451.29" table:style-name="ce20">
            <text:p>1134451,2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201094:4522</text:p>
          </table:table-cell>
          <table:covered-table-cell/>
          <table:table-cell office:value-type="float" office:value="1129409.48" table:style-name="ce20">
            <text:p>1129409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201094:4523</text:p>
          </table:table-cell>
          <table:covered-table-cell/>
          <table:table-cell office:value-type="float" office:value="1606761.09" table:style-name="ce20">
            <text:p>1606761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201094:4524</text:p>
          </table:table-cell>
          <table:covered-table-cell/>
          <table:table-cell office:value-type="float" office:value="1641045.12" table:style-name="ce20">
            <text:p>1641045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201094:4525</text:p>
          </table:table-cell>
          <table:covered-table-cell/>
          <table:table-cell office:value-type="float" office:value="1114275.32" table:style-name="ce20">
            <text:p>1114275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201094:4526</text:p>
          </table:table-cell>
          <table:covered-table-cell/>
          <table:table-cell office:value-type="float" office:value="1265022.6399999999" table:style-name="ce20">
            <text:p>1265022,6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201094:4527</text:p>
          </table:table-cell>
          <table:covered-table-cell/>
          <table:table-cell office:value-type="float" office:value="3464590.42" table:style-name="ce20">
            <text:p>3464590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201094:4528</text:p>
          </table:table-cell>
          <table:covered-table-cell/>
          <table:table-cell office:value-type="float" office:value="2312068.1" table:style-name="ce20">
            <text:p>2312068,1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201094:4529</text:p>
          </table:table-cell>
          <table:covered-table-cell/>
          <table:table-cell office:value-type="float" office:value="1144530.42" table:style-name="ce20">
            <text:p>1144530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201094:4530</text:p>
          </table:table-cell>
          <table:covered-table-cell/>
          <table:table-cell office:value-type="float" office:value="1821093.06" table:style-name="ce20">
            <text:p>1821093,0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201094:4531</text:p>
          </table:table-cell>
          <table:covered-table-cell/>
          <table:table-cell office:value-type="float" office:value="1777478.21" table:style-name="ce20">
            <text:p>1777478,2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201094:4532</text:p>
          </table:table-cell>
          <table:covered-table-cell/>
          <table:table-cell office:value-type="float" office:value="1650827.67" table:style-name="ce20">
            <text:p>1650827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201094:4533</text:p>
          </table:table-cell>
          <table:covered-table-cell/>
          <table:table-cell office:value-type="float" office:value="1601857.61" table:style-name="ce20">
            <text:p>1601857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201094:4534</text:p>
          </table:table-cell>
          <table:covered-table-cell/>
          <table:table-cell office:value-type="float" office:value="1119321.6100000001" table:style-name="ce20">
            <text:p>1119321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201094:4535</text:p>
          </table:table-cell>
          <table:covered-table-cell/>
          <table:table-cell office:value-type="float" office:value="1119321.6100000001" table:style-name="ce20">
            <text:p>1119321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201094:4536</text:p>
          </table:table-cell>
          <table:covered-table-cell/>
          <table:table-cell office:value-type="float" office:value="1606761.09" table:style-name="ce20">
            <text:p>1606761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201094:4537</text:p>
          </table:table-cell>
          <table:covered-table-cell/>
          <table:table-cell office:value-type="float" office:value="1626360.58" table:style-name="ce20">
            <text:p>1626360,5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201094:4538</text:p>
          </table:table-cell>
          <table:covered-table-cell/>
          <table:table-cell office:value-type="float" office:value="1109227.53" table:style-name="ce20">
            <text:p>1109227,5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201094:4539</text:p>
          </table:table-cell>
          <table:covered-table-cell/>
          <table:table-cell office:value-type="float" office:value="1255013.94" table:style-name="ce20">
            <text:p>1255013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201094:4540</text:p>
          </table:table-cell>
          <table:covered-table-cell/>
          <table:table-cell office:value-type="float" office:value="3464590.42" table:style-name="ce20">
            <text:p>3464590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201094:4541</text:p>
          </table:table-cell>
          <table:covered-table-cell/>
          <table:table-cell office:value-type="float" office:value="1694777.93" table:style-name="ce20">
            <text:p>1694777,9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201094:4542</text:p>
          </table:table-cell>
          <table:covered-table-cell/>
          <table:table-cell office:value-type="float" office:value="2302676.52" table:style-name="ce20">
            <text:p>2302676,5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201094:4543</text:p>
          </table:table-cell>
          <table:covered-table-cell/>
          <table:table-cell office:value-type="float" office:value="1149567.97" table:style-name="ce20">
            <text:p>1149567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201094:4544</text:p>
          </table:table-cell>
          <table:covered-table-cell/>
          <table:table-cell office:value-type="float" office:value="1806567.85" table:style-name="ce20">
            <text:p>1806567,8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201094:4545</text:p>
          </table:table-cell>
          <table:covered-table-cell/>
          <table:table-cell office:value-type="float" office:value="1626360.58" table:style-name="ce20">
            <text:p>1626360,5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201094:4546</text:p>
          </table:table-cell>
          <table:covered-table-cell/>
          <table:table-cell office:value-type="float" office:value="1592046.23" table:style-name="ce20">
            <text:p>1592046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201094:4547</text:p>
          </table:table-cell>
          <table:covered-table-cell/>
          <table:table-cell office:value-type="float" office:value="1119321.6100000001" table:style-name="ce20">
            <text:p>1119321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201094:4548</text:p>
          </table:table-cell>
          <table:covered-table-cell/>
          <table:table-cell office:value-type="float" office:value="1119321.6100000001" table:style-name="ce20">
            <text:p>1119321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201094:4549</text:p>
          </table:table-cell>
          <table:covered-table-cell/>
          <table:table-cell office:value-type="float" office:value="1587138.33" table:style-name="ce20">
            <text:p>1587138,3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201094:4550</text:p>
          </table:table-cell>
          <table:covered-table-cell/>
          <table:table-cell office:value-type="float" office:value="1631257" table:style-name="ce20">
            <text:p>1631257,0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201094:4551</text:p>
          </table:table-cell>
          <table:covered-table-cell/>
          <table:table-cell office:value-type="float" office:value="1104178.47" table:style-name="ce20">
            <text:p>1104178,4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201094:4552</text:p>
          </table:table-cell>
          <table:covered-table-cell/>
          <table:table-cell office:value-type="float" office:value="1636151.96" table:style-name="ce20">
            <text:p>1636151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201094:4553</text:p>
          </table:table-cell>
          <table:covered-table-cell/>
          <table:table-cell office:value-type="float" office:value="1260019.1499999999" table:style-name="ce20">
            <text:p>1260019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201094:4554</text:p>
          </table:table-cell>
          <table:covered-table-cell/>
          <table:table-cell office:value-type="float" office:value="3468937.66" table:style-name="ce20">
            <text:p>3468937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201094:4555</text:p>
          </table:table-cell>
          <table:covered-table-cell/>
          <table:table-cell office:value-type="float" office:value="2302676.52" table:style-name="ce20">
            <text:p>2302676,5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201094:4556</text:p>
          </table:table-cell>
          <table:covered-table-cell/>
          <table:table-cell office:value-type="float" office:value="1139491.6000000001" table:style-name="ce20">
            <text:p>1139491,6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201094:4557</text:p>
          </table:table-cell>
          <table:covered-table-cell/>
          <table:table-cell office:value-type="float" office:value="1801722.94" table:style-name="ce20">
            <text:p>1801722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201094:4558</text:p>
          </table:table-cell>
          <table:covered-table-cell/>
          <table:table-cell office:value-type="float" office:value="1650827.67" table:style-name="ce20">
            <text:p>1650827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201094:4559</text:p>
          </table:table-cell>
          <table:covered-table-cell/>
          <table:table-cell office:value-type="float" office:value="1606761.09" table:style-name="ce20">
            <text:p>1606761,0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201094:4560</text:p>
          </table:table-cell>
          <table:covered-table-cell/>
          <table:table-cell office:value-type="float" office:value="1129409.48" table:style-name="ce20">
            <text:p>1129409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201094:4561</text:p>
          </table:table-cell>
          <table:covered-table-cell/>
          <table:table-cell office:value-type="float" office:value="1124366.18" table:style-name="ce20">
            <text:p>1124366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201094:4562</text:p>
          </table:table-cell>
          <table:covered-table-cell/>
          <table:table-cell office:value-type="float" office:value="1596952.66" table:style-name="ce20">
            <text:p>1596952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201094:4563</text:p>
          </table:table-cell>
          <table:covered-table-cell/>
          <table:table-cell office:value-type="float" office:value="1164671.2" table:style-name="ce20">
            <text:p>1164671,2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201094:4564</text:p>
          </table:table-cell>
          <table:covered-table-cell/>
          <table:table-cell office:value-type="float" office:value="1636151.96" table:style-name="ce20">
            <text:p>1636151,9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201094:4565</text:p>
          </table:table-cell>
          <table:covered-table-cell/>
          <table:table-cell office:value-type="float" office:value="1104178.47" table:style-name="ce20">
            <text:p>1104178,4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201094:4566</text:p>
          </table:table-cell>
          <table:covered-table-cell/>
          <table:table-cell office:value-type="float" office:value="1255013.94" table:style-name="ce20">
            <text:p>1255013,9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201094:4567</text:p>
          </table:table-cell>
          <table:covered-table-cell/>
          <table:table-cell office:value-type="float" office:value="3473284.23" table:style-name="ce20">
            <text:p>3473284,2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201094:4568</text:p>
          </table:table-cell>
          <table:covered-table-cell/>
          <table:table-cell office:value-type="float" office:value="2307373.2599999998" table:style-name="ce20">
            <text:p>2307373,2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201094:4569</text:p>
          </table:table-cell>
          <table:covered-table-cell/>
          <table:table-cell office:value-type="float" office:value="1149567.97" table:style-name="ce20">
            <text:p>1149567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201094:4570</text:p>
          </table:table-cell>
          <table:covered-table-cell/>
          <table:table-cell office:value-type="float" office:value="1796876.93" table:style-name="ce20">
            <text:p>1796876,9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201094:4571</text:p>
          </table:table-cell>
          <table:covered-table-cell/>
          <table:table-cell office:value-type="float" office:value="1655716.73" table:style-name="ce20">
            <text:p>1655716,7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201094:4572</text:p>
          </table:table-cell>
          <table:covered-table-cell/>
          <table:table-cell office:value-type="float" office:value="1601857.61" table:style-name="ce20">
            <text:p>1601857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201094:4573</text:p>
          </table:table-cell>
          <table:covered-table-cell/>
          <table:table-cell office:value-type="float" office:value="1119321.6100000001" table:style-name="ce20">
            <text:p>1119321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201094:4574</text:p>
          </table:table-cell>
          <table:covered-table-cell/>
          <table:table-cell office:value-type="float" office:value="1149567.97" table:style-name="ce20">
            <text:p>1149567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201094:4575</text:p>
          </table:table-cell>
          <table:covered-table-cell/>
          <table:table-cell office:value-type="float" office:value="1124366.18" table:style-name="ce20">
            <text:p>1124366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201094:4576</text:p>
          </table:table-cell>
          <table:covered-table-cell/>
          <table:table-cell office:value-type="float" office:value="1601857.61" table:style-name="ce20">
            <text:p>1601857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201094:4577</text:p>
          </table:table-cell>
          <table:covered-table-cell/>
          <table:table-cell office:value-type="float" office:value="1645937.13" table:style-name="ce20">
            <text:p>1645937,1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201094:4578</text:p>
          </table:table-cell>
          <table:covered-table-cell/>
          <table:table-cell office:value-type="float" office:value="1114275.32" table:style-name="ce20">
            <text:p>1114275,3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201094:4579</text:p>
          </table:table-cell>
          <table:covered-table-cell/>
          <table:table-cell office:value-type="float" office:value="1275025.6299999999" table:style-name="ce20">
            <text:p>1275025,6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201094:4580</text:p>
          </table:table-cell>
          <table:covered-table-cell/>
          <table:table-cell office:value-type="float" office:value="3460241.06" table:style-name="ce20">
            <text:p>3460241,0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201094:4581</text:p>
          </table:table-cell>
          <table:covered-table-cell/>
          <table:table-cell office:value-type="float" office:value="2312068.1" table:style-name="ce20">
            <text:p>2312068,1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201094:4582</text:p>
          </table:table-cell>
          <table:covered-table-cell/>
          <table:table-cell office:value-type="float" office:value="1149567.97" table:style-name="ce20">
            <text:p>1149567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201094:4583</text:p>
          </table:table-cell>
          <table:covered-table-cell/>
          <table:table-cell office:value-type="float" office:value="1811410.93" table:style-name="ce20">
            <text:p>1811410,9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201094:4584</text:p>
          </table:table-cell>
          <table:covered-table-cell/>
          <table:table-cell office:value-type="float" office:value="1650827.67" table:style-name="ce20">
            <text:p>1650827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201094:4585</text:p>
          </table:table-cell>
          <table:covered-table-cell/>
          <table:table-cell office:value-type="float" office:value="1621462.99" table:style-name="ce20">
            <text:p>1621462,9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201094:4586</text:p>
          </table:table-cell>
          <table:covered-table-cell/>
          <table:table-cell office:value-type="float" office:value="1601857.61" table:style-name="ce20">
            <text:p>1601857,6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201094:4587</text:p>
          </table:table-cell>
          <table:covered-table-cell/>
          <table:table-cell office:value-type="float" office:value="1129409.48" table:style-name="ce20">
            <text:p>1129409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201094:4588</text:p>
          </table:table-cell>
          <table:covered-table-cell/>
          <table:table-cell office:value-type="float" office:value="1129409.48" table:style-name="ce20">
            <text:p>1129409,4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201094:4589</text:p>
          </table:table-cell>
          <table:covered-table-cell/>
          <table:table-cell office:value-type="float" office:value="1596952.66" table:style-name="ce20">
            <text:p>1596952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201094:4590</text:p>
          </table:table-cell>
          <table:covered-table-cell/>
          <table:table-cell office:value-type="float" office:value="1641045.12" table:style-name="ce20">
            <text:p>1641045,1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201094:4591</text:p>
          </table:table-cell>
          <table:covered-table-cell/>
          <table:table-cell office:value-type="float" office:value="1124366.18" table:style-name="ce20">
            <text:p>1124366,1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201094:4592</text:p>
          </table:table-cell>
          <table:covered-table-cell/>
          <table:table-cell office:value-type="float" office:value="1280024.8899999999" table:style-name="ce20">
            <text:p>1280024,8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201094:4593</text:p>
          </table:table-cell>
          <table:covered-table-cell/>
          <table:table-cell office:value-type="float" office:value="3468937.66" table:style-name="ce20">
            <text:p>3468937,6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201094:4594</text:p>
          </table:table-cell>
          <table:covered-table-cell/>
          <table:table-cell office:value-type="float" office:value="2312068.1" table:style-name="ce20">
            <text:p>2312068,1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201094:4595</text:p>
          </table:table-cell>
          <table:covered-table-cell/>
          <table:table-cell office:value-type="float" office:value="1149567.97" table:style-name="ce20">
            <text:p>1149567,9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203008:21418</text:p>
          </table:table-cell>
          <table:covered-table-cell/>
          <table:table-cell office:value-type="float" office:value="193190.39999999999" table:style-name="ce20">
            <text:p>193190,4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203009:29349</text:p>
          </table:table-cell>
          <table:covered-table-cell/>
          <table:table-cell office:value-type="float" office:value="449615.04" table:style-name="ce20">
            <text:p>449615,0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203011:6436</text:p>
          </table:table-cell>
          <table:covered-table-cell/>
          <table:table-cell office:value-type="float" office:value="392141.15" table:style-name="ce20">
            <text:p>392141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203011:6437</text:p>
          </table:table-cell>
          <table:covered-table-cell/>
          <table:table-cell office:value-type="float" office:value="390533.26" table:style-name="ce20">
            <text:p>390533,26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208079:11408</text:p>
          </table:table-cell>
          <table:covered-table-cell/>
          <table:table-cell office:value-type="float" office:value="896650.5" table:style-name="ce20">
            <text:p>896650,5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208079:1845</text:p>
          </table:table-cell>
          <table:covered-table-cell/>
          <table:table-cell office:value-type="float" office:value="3497032.15" table:style-name="ce20">
            <text:p>3497032,1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211002:22904</text:p>
          </table:table-cell>
          <table:covered-table-cell/>
          <table:table-cell office:value-type="float" office:value="342248.84" table:style-name="ce20">
            <text:p>342248,8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211002:22905</text:p>
          </table:table-cell>
          <table:covered-table-cell/>
          <table:table-cell office:value-type="float" office:value="113401.54" table:style-name="ce20">
            <text:p>113401,5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301001:12278</text:p>
          </table:table-cell>
          <table:covered-table-cell/>
          <table:table-cell office:value-type="float" office:value="2118284.85" table:style-name="ce20">
            <text:p>2118284,85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301001:12279</text:p>
          </table:table-cell>
          <table:covered-table-cell/>
          <table:table-cell office:value-type="float" office:value="2262833.0099999998" table:style-name="ce20">
            <text:p>2262833,0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301008:177</text:p>
          </table:table-cell>
          <table:covered-table-cell/>
          <table:table-cell office:value-type="float" office:value="3073835.28" table:style-name="ce20">
            <text:p>3073835,2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304022:1902</text:p>
          </table:table-cell>
          <table:covered-table-cell/>
          <table:table-cell office:value-type="float" office:value="2484966.92" table:style-name="ce20">
            <text:p>2484966,9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304032:2992</text:p>
          </table:table-cell>
          <table:covered-table-cell/>
          <table:table-cell office:value-type="float" office:value="14636317.67" table:style-name="ce20">
            <text:p>14636317,6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305006:1385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305008:6914</text:p>
          </table:table-cell>
          <table:covered-table-cell/>
          <table:table-cell office:value-type="float" office:value="778446.9" table:style-name="ce20">
            <text:p>778446,9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318005:198</text:p>
          </table:table-cell>
          <table:covered-table-cell/>
          <table:table-cell office:value-type="float" office:value="1856557.51" table:style-name="ce20">
            <text:p>1856557,5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342039:179</text:p>
          </table:table-cell>
          <table:covered-table-cell/>
          <table:table-cell office:value-type="float" office:value="733689.07" table:style-name="ce20">
            <text:p>733689,0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401014:2118</text:p>
          </table:table-cell>
          <table:covered-table-cell/>
          <table:table-cell office:value-type="float" office:value="2181720.58" table:style-name="ce20">
            <text:p>2181720,58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405013:11685</text:p>
          </table:table-cell>
          <table:covered-table-cell/>
          <table:table-cell office:value-type="float" office:value="14133.69" table:style-name="ce20">
            <text:p>14133,6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405013:11686</text:p>
          </table:table-cell>
          <table:covered-table-cell/>
          <table:table-cell office:value-type="float" office:value="14614.41" table:style-name="ce20">
            <text:p>14614,41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502026:5836</text:p>
          </table:table-cell>
          <table:covered-table-cell/>
          <table:table-cell office:value-type="float" office:value="405671.77" table:style-name="ce20">
            <text:p>405671,7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502026:5837</text:p>
          </table:table-cell>
          <table:covered-table-cell/>
          <table:table-cell office:value-type="float" office:value="4687335.37" table:style-name="ce20">
            <text:p>4687335,3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505001:1566</text:p>
          </table:table-cell>
          <table:covered-table-cell/>
          <table:table-cell office:value-type="float" office:value="380554.77" table:style-name="ce20">
            <text:p>380554,7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508001:18675</text:p>
          </table:table-cell>
          <table:covered-table-cell/>
          <table:table-cell office:value-type="float" office:value="451670.79" table:style-name="ce20">
            <text:p>451670,79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508001:34219</text:p>
          </table:table-cell>
          <table:covered-table-cell/>
          <table:table-cell office:value-type="float" office:value="263460.90000000002" table:style-name="ce20">
            <text:p>263460,90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547006:167</text:p>
          </table:table-cell>
          <table:covered-table-cell/>
          <table:table-cell office:value-type="float" office:value="79547.83" table:style-name="ce20">
            <text:p>79547,83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547010:4683</text:p>
          </table:table-cell>
          <table:covered-table-cell/>
          <table:table-cell office:value-type="float" office:value="401343.82" table:style-name="ce20">
            <text:p>401343,8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606004:784</text:p>
          </table:table-cell>
          <table:covered-table-cell/>
          <table:table-cell office:value-type="float" office:value="3770966.52" table:style-name="ce20">
            <text:p>3770966,52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606025:220</text:p>
          </table:table-cell>
          <table:covered-table-cell/>
          <table:table-cell office:value-type="float" office:value="2754303.54" table:style-name="ce20">
            <text:p>2754303,54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21">
            <text:p>911</text:p>
          </table:table-cell>
          <table:table-cell office:value-type="string" table:number-columns-spanned="2" table:number-rows-spanned="1" table:style-name="ce2">
            <text:p>36:34:0607039:765</text:p>
          </table:table-cell>
          <table:covered-table-cell/>
          <table:table-cell office:value-type="float" office:value="87923.07" table:style-name="ce22">
            <text:p>87923,07</text:p>
          </table:table-cell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8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09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05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2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01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03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00000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00000:5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00000:9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76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95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5:0000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08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102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0000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000000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1:000000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1:01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1:01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1:01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1:8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4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4:04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4:04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4:0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4:400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4:55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4:5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0000000:6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4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40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6901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6907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691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5:6912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6912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6927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6927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6927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7:00123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7:09902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9:0000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9:6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9:70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2:010012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10206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106028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107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3020:4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802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10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07023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349017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40101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404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02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05053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08001:15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6020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3" table:number-rows-spanned="1" table:style-name="ce2">
            <text:p>36:34:0603025:4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B2C76335F397ABE0515F9706ED7CD0A17ED8D86D717C41892D085BD712E466E3B2885C2B4AD34F91C9EF5CD0180EC8F9D295646CAFBFBB49029FDA33B7A549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12T09:03:02Z</meta:creation-date>
    <dc:date>2022-07-12T09:03:02Z</dc:date>
  </office:meta>
</office:document-meta>
</file>